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1.899cm" style:rel-width="70%" table:align="center"/>
    </style:style>
    <style:style style:name="Table1.A" style:family="table-column">
      <style:table-column-properties style:column-width="2.025cm" style:rel-column-width="7805*"/>
    </style:style>
    <style:style style:name="Table1.B" style:family="table-column">
      <style:table-column-properties style:column-width="9.874cm" style:rel-column-width="3806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8.5cm" style:rel-column-width="32767*"/>
    </style:style>
    <style:style style:name="Table2.1" style:family="table-row">
      <style:table-row-properties style:min-row-height="0.503cm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.529cm" fo:margin-bottom="0.529cm" style:contextual-spacing="false" fo:text-align="end" style:justify-single-word="false"/>
      <style:text-properties fo:color="#800000" style:font-name="Arial" fo:font-size="10pt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text-align="justify" style:justify-single-word="false" fo:text-indent="1.005cm" style:auto-text-indent="false"/>
      <style:text-properties fo:color="#000000" style:font-name="Arial" fo:font-size="10pt"/>
    </style:style>
    <style:style style:name="P5" style:family="paragraph" style:parent-style-name="Text_20_body">
      <style:paragraph-properties fo:margin-top="0.529cm" fo:margin-bottom="0.529cm" style:contextual-spacing="false" fo:text-align="justify" style:justify-single-word="false"/>
    </style:style>
    <style:style style:name="T1" style:family="text">
      <style:text-properties fo:color="#808000" style:font-name="Arial"/>
    </style:style>
    <style:style style:name="T2" style:family="text">
      <style:text-properties fo:color="#808000" style:font-name="Arial" fo:font-size="10pt"/>
    </style:style>
    <style:style style:name="T3" style:family="text">
      <style:text-properties fo:color="#808000" style:font-name="Arial" fo:font-size="7pt"/>
    </style:style>
    <style:style style:name="T4" style:family="text">
      <style:text-properties style:font-name="Arial" fo:font-size="10pt"/>
    </style:style>
    <style:style style:name="T5" style:family="text">
      <style:text-properties fo:color="#000080" style:font-name="Arial" fo:font-size="7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pt"/>
    </style:style>
    <style:style style:name="T8" style:family="text">
      <style:text-properties fo:color="#000000" style:font-name="Arial" fo:font-size="10pt" fo:font-weight="bold"/>
    </style:style>
    <style:style style:name="T9" style:family="text">
      <style:text-properties fo:color="#000000" style:font-name="Arial" fo:font-size="10pt" fo:language="none" fo:country="none"/>
    </style:style>
    <style:style style:name="T10" style:family="text">
      <style:text-properties fo:color="#000000" style:font-name="Arial" fo:font-size="10pt" fo:font-style="italic"/>
    </style:style>
    <style:style style:name="T11" style:family="text">
      <style:text-properties fo:color="#000000" style:text-position="33% 80%" style:font-name="Arial" fo:font-size="10pt"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style:text-position="33% 80%" style:text-underline-style="solid" style:text-underline-width="auto" style:text-underline-color="font-color"/>
    </style:style>
    <style:style style:name="T14" style:family="text">
      <style:text-properties style:text-line-through-style="soli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as-char" svg:width="2.011cm" svg:height="2.17cm" draw:z-index="0"><draw:image xlink:href="../Área%20de%20Trabalho/Backup%20Paulo/Área%20de%20Trabalho/tudo%20/CRI%20-%20site/ABA%202%20-%20DOCUMENTOS%20/Docs.%20CSF/Decreto%20nº%207642_arquivos/Image4.gif" xlink:type="simple" xlink:show="embed" xlink:actuate="onLoad"/></draw:frame></text:p>
          </table:table-cell>
          <table:table-cell table:style-name="Table1.A1" office:value-type="string">
            <text:p text:style-name="P1"><text:span text:style-name="Strong_20_Emphasis"><text:span text:style-name="T2">Presidência da República</text:span></text:span><text:span text:style-name="Strong_20_Emphasis"><text:span text:style-name="T1"><text:line-break/></text:span></text:span><text:span text:style-name="Strong_20_Emphasis"><text:span text:style-name="T3">Casa Civil<text:line-break/></text:span></text:span><text:span text:style-name="Strong_20_Emphasis"><text:span text:style-name="T1">Subchefia para Assuntos Jurídicos</text:span></text:span></text:p>
          </table:table-cell>
        </table:table-row>
      </table:table>
      <text:p text:style-name="Text_20_body"><text:a xlink:type="simple" xlink:href="http://legislacao.planalto.gov.br/legisla/legislacao.nsf/Viw_Identificacao/DEC%207.642-2011?OpenDocument"><text:span text:style-name="Strong_20_Emphasis"><text:span text:style-name="T5">DECRETO Nº 7.642, DE 13 DE DEZEMBRO DE 2011.</text:span></text:span></text:a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P2">Institui o Programa Ciência sem Fronteiras. </text:p>
          </table:table-cell>
        </table:table-row>
      </table:table>
      <text:p text:style-name="P3"><text:span text:style-name="T8">A PRESIDENTA</text:span><text:span text:style-name="T6"> </text:span><text:span text:style-name="T8">DA REPÚBLICA</text:span><text:span text:style-name="T7">, no uso das atribuições que lhe confere o art. 84, incisos IV e VI, alínea “a”, da Constituição, e tendo em vista o disposto na Lei n</text:span><text:span text:style-name="T11">o</text:span><text:span text:style-name="T7"> 9.394, de 20 de dezembro de 1996,</text:span><text:span text:style-name="T6"> </text:span></text:p>
      <text:p text:style-name="P3"><text:span text:style-name="T8">DECRETA:</text:span><text:span text:style-name="T6"> </text:span></text:p>
      <text:p text:style-name="P4">Art. 1<text:span text:style-name="T13">o</text:span>  Fica instituído o Programa Ciência sem Fronteiras, com o objetivo de propiciar a formação e capacitação de pessoas com elevada qualificação em universidades, instituições de educação profissional e tecnológica, e centros de pesquisa estrangeiros de excelência, além de atrair para o Brasil jovens talentos e pesquisadores estrangeiros de elevada qualificação, em áreas de conhecimento definidas como prioritárias. </text:p>
      <text:p text:style-name="P4">Parágrafo único.  As ações empreendidas no âmbito do Programa Ciência sem Fronteiras serão complementares às atividades de cooperação internacional e de concessão de bolsas no exterior desenvolvidas pela Coordenação de Aperfeiçoamento de Pessoal de Nível Superior - CAPES, do Ministério da Educação, e pelo Conselho Nacional de Desenvolvimento Científico e Tecnológico - CNPq, do Ministério da Ciência, Tecnologia e Inovação. </text:p>
      <text:p text:style-name="P4">Art. 2<text:span text:style-name="T13">o</text:span>  São objetivos do Programa Ciência sem Fronteiras:</text:p>
      <text:p text:style-name="P4">I - promover, por meio da concessão de bolsas de estudos, a formação de estudantes brasileiros, conferindo-lhes a oportunidade de novas experiências educacionais e profissionais voltadas para a qualidade, o empreendedorismo, a competitividade e a inovação em áreas prioritárias e estratégicas para o Brasil;</text:p>
      <text:p text:style-name="P4">II - ampliar a participação e a mobilidade internacional de estudantes de cursos técnicos, graduação e pós-graduação, docentes, pesquisadores, especialistas, técnicos, tecnólogos e engenheiros, pessoal técnico-científico de empresas e centros de pesquisa e de inovação tecnológica brasileiros, para o desenvolvimento de projetos de pesquisa, estudos, treinamentos e capacitação em instituições de excelência no exterior;</text:p>
      <text:p text:style-name="P4">III - criar oportunidade de cooperação entre grupos de pesquisa brasileiros e estrangeiros de universidades, instituições de educação profissional e tecnológica e centros de pesquisa de reconhecido padrão internacional;</text:p>
      <text:p text:style-name="P4">IV - promover a cooperação técnico-científica entre pesquisadores brasileiros e pesquisadores de reconhecida liderança científica residentes no exterior por meio de projetos de cooperação bilateral e <text:soft-page-break/>programas para fixação no País, na condição de pesquisadores visitantes ou em caráter permanente;</text:p>
      <text:p text:style-name="P4">V - promover a cooperação internacional na área de ciência, tecnologia e inovação; </text:p>
      <text:p text:style-name="P4">VI - contribuir para o processo de internacionalização das instituições de ensino superior e dos centros de pesquisa brasileiros;</text:p>
      <text:p text:style-name="P4">VII - propiciar maior visibilidade internacional à pesquisa acadêmica e científica realizada no Brasil;</text:p>
      <text:p text:style-name="P4">VIII - contribuir para o aumento da competitividade das empresas brasileiras; e</text:p>
      <text:p text:style-name="P4">IX - estimular e aperfeiçoar as pesquisas aplicadas no País, visando ao desenvolvimento científico e tecnológico e à inovação. </text:p>
      <text:p text:style-name="P4">Art. 3<text:span text:style-name="T13">o</text:span>  Para a execução do Programa Ciência sem Fronteiras poderão ser firmados convênios, acordos de cooperação, ajustes ou outros instrumentos congêneres, com órgãos e entidades da administração pública federal, dos Estados, do Distrito Federal e dos Municípios, bem como com entidades privadas.  </text:p>
      <text:p text:style-name="P4">Art. 4<text:span text:style-name="T13">o</text:span>  Fica criado o Comitê de Acompanhamento e Assessoramento do Programa Ciência sem Fronteiras, que será composto pelos seguintes membros:</text:p>
      <text:p text:style-name="P4">I - um representante da Casa Civil da Presidência da República; </text:p>
      <text:p text:style-name="P3"><text:span text:style-name="T9">II - </text:span><text:span text:style-name="T7">um representante do Ministério da Educação</text:span><text:span text:style-name="T9">; </text:span></text:p>
      <text:p text:style-name="P3"><text:span text:style-name="T9">III - </text:span><text:span text:style-name="T7">um representante do Ministério da Ciência, Tecnologia e Inovação</text:span><text:span text:style-name="T9">;</text:span></text:p>
      <text:p text:style-name="P3"><text:span text:style-name="T9">IV - </text:span><text:span text:style-name="T7">um representante do Ministério das Relações Exteriores;</text:span></text:p>
      <text:p text:style-name="P3"><text:span text:style-name="T9">V - </text:span><text:span text:style-name="T7">um representante do Ministério do Desenvolvimento, Indústria e Comércio Exterior;</text:span></text:p>
      <text:p text:style-name="P4">VI - um representante do Ministério da Fazenda;</text:p>
      <text:p text:style-name="P4">VII - um representante do Ministério do Planejamento, Orçamento e Gestão; e</text:p>
      <text:p text:style-name="P4">VIII - quatro representantes de entidades privadas que participem do financiamento do Programa. </text:p>
      <text:p text:style-name="P4"><text:soft-page-break/>§ 1<text:span text:style-name="T13">o</text:span>  Os membros serão indicados pelos titulares dos órgãos e entidades que representam e designados em ato conjunto dos Ministros de Estado da Educação e da Ciência, Tecnologia e Inovação.  </text:p>
      <text:p text:style-name="P4">§ 2<text:span text:style-name="T13">o</text:span>  Poderão ser convidados para as reuniões do Comitê de Acompanhamento e Assessoramento representantes de órgãos e entidades públicas e privadas, bem como especialistas, para emitir pareceres ou fornecer subsídios para o desempenho de suas atribuições.  </text:p>
      <text:p text:style-name="P4">§ 3<text:span text:style-name="T13">o</text:span>  A presidência do Comitê de Acompanhamento e Assessoramento caberá, a cada doze meses, alternadamente, aos representantes do Ministério da Educação e do Ministério da Ciência, Tecnologia e Inovação. </text:p>
      <text:p text:style-name="P4">Art. 5<text:span text:style-name="T13">o</text:span>  São atribuições do Comitê de Acompanhamento e Assessoramento do Programa Ciência sem Fronteiras:</text:p>
      <text:p text:style-name="P4">I - propor, aos Ministros de Estado da Educação e da Ciência, Tecnologia e Inovação, os atos complementares necessários à implementação do Programa; </text:p>
      <text:p text:style-name="P4">II - acompanhar e avaliar o desenvolvimento do Programa;</text:p>
      <text:p text:style-name="P4">III - propor, aos Ministros de Estado da Educação e da Ciência, Tecnologia e Inovação:</text:p>
      <text:p text:style-name="P4">a) ações para o bom desenvolvimento do Programa;</text:p>
      <text:p text:style-name="P4">b) metas e indicadores de desempenho do Programa; e</text:p>
      <text:p text:style-name="P4">c) áreas prioritárias de atuação do Programa;</text:p>
      <text:p text:style-name="P4">IV - manifestar-se sobre as ações desenvolvidas para o cumprimento das metas do Programa; e</text:p>
      <text:p text:style-name="P4">V - divulgar, periodicamente, os resultados do Programa.  </text:p>
      <text:p text:style-name="P4">Art. 6<text:span text:style-name="T13">o</text:span>  Fica criado o Comitê Executivo do Programa Ciência sem Fronteiras, que será composto pelos seguintes membros:</text:p>
      <text:p text:style-name="P4">I - um representante da Casa Civil da Presidência da República;</text:p>
      <text:p text:style-name="P4">II - um representante do Ministério da Educação;</text:p>
      <text:p text:style-name="P4"><text:soft-page-break/>III - um representante do Ministério da Ciência, Tecnologia e Inovação;</text:p>
      <text:p text:style-name="P4">IV - um representante do Ministério das Relações Exteriores;</text:p>
      <text:p text:style-name="P4">V - o presidente do CNPq; e</text:p>
      <text:p text:style-name="P4">VI - o presidente da CAPES. </text:p>
      <text:p text:style-name="P4">§ 1<text:span text:style-name="T13">o</text:span>  Os membros serão indicados pelos titulares dos órgãos e entidades que representam e designados em ato conjunto dos Ministros de Estado da Educação e da Ciência, Tecnologia e Inovação.  </text:p>
      <text:p text:style-name="P4">§ 2<text:span text:style-name="T13">o</text:span>  O funcionamento do Comitê Executivo será disciplinado em ato conjunto dos Ministros de Estado da Educação e da Ciência, Tecnologia e Inovação. </text:p>
      <text:p text:style-name="P4">§ 3<text:span text:style-name="T13">o</text:span>  A coordenação do Comitê Executivo caberá, a cada doze meses, alternadamente, aos representantes do Ministério da Ciência, Tecnologia e Inovação e do Ministério da Educação. </text:p>
      <text:p text:style-name="P4">Art. 7<text:span text:style-name="T13">o</text:span>  São atribuições do Comitê Executivo do Programa Ciência sem Fronteiras:</text:p>
      <text:p text:style-name="P4">I - estabelecer:</text:p>
      <text:p text:style-name="P4">a) <text:span text:style-name="T13"> </text:span>o cronograma de execução do Programa;</text:p>
      <text:p text:style-name="P4">b) os critérios de seleção de bolsistas beneficiários do Programa;</text:p>
      <text:p text:style-name="P4">c) os critérios de seleção de instituições participantes do Programa; e</text:p>
      <text:p text:style-name="P4">d) <text:span text:style-name="T13"> </text:span>os valores das bolsas e apoio a projetos, bem como os períodos a serem praticados em cada caso, de modo a adaptar o programa às condições e exigências das instituições e países de destino dos bolsistas; e</text:p>
      <text:p text:style-name="P4">II - identificar centros e lideranças no exterior de interesse prioritário ou estratégico para o Brasil, em áreas e setores selecionados para estabelecimento de cooperação e treinamento. </text:p>
      <text:p text:style-name="P4">Art. 8<text:span text:style-name="T13">o</text:span>  Para atender aos objetivos do Programa Ciência sem Fronteiras, a CAPES e o CNPq concederão:</text:p>
      <text:p text:style-name="P4">I - bolsas de estudos em instituições de excelência no exterior, nas seguintes modalidades:</text:p>
      <text:p text:style-name="P4"><text:soft-page-break/>a) graduação-sanduíche; </text:p>
      <text:p text:style-name="P4">b) educação profissional e tecnológica;</text:p>
      <text:p text:style-name="P4">c) doutorado-sanduíche;</text:p>
      <text:p text:style-name="P4">d) doutorado pleno; e</text:p>
      <text:p text:style-name="P4">e) <text:span text:style-name="T13"> </text:span>pós-doutorado; e</text:p>
      <text:p text:style-name="P4">II - bolsas no País, nas seguintes modalidades:</text:p>
      <text:p text:style-name="P4">a) para pesquisadores visitantes estrangeiros; e</text:p>
      <text:p text:style-name="P4">b) para jovens talentos.  </text:p>
      <text:p text:style-name="P4">§ 1<text:span text:style-name="T13">o</text:span>  As bolsas de graduação-sanduíche têm como público-alvo estudantes de graduação das áreas de conhecimento prioritárias, matriculados em instituições de ensino superior no País, considerando, entre outros critérios de seleção, o melhor desempenho acadêmico. </text:p>
      <text:p text:style-name="P4">§ 2<text:span text:style-name="T13">o</text:span>  As bolsas de educação profissional e tecnológica têm como público-alvo docentes, pesquisadores e estudantes de melhor desempenho acadêmico de cursos técnicos e superiores oferecidos por institutos de formação profissional e tecnológica participantes do Programa Ciência sem Fronteiras, nas áreas de conhecimento prioritárias. </text:p>
      <text:p text:style-name="P4">§ 3<text:span text:style-name="T13">o</text:span>  As bolsas de doutorado-sanduíche têm como público-alvo estudantes de doutorado das áreas de conhecimento prioritárias, matriculados em instituições de ensino e pesquisa no País. </text:p>
      <text:p text:style-name="P4">§ 4<text:span text:style-name="T13">o</text:span>  As bolsas de doutorado pleno têm como público-alvo candidatos à formação plena no exterior nas áreas de conhecimento prioritárias, em instituições de excelência no exterior. </text:p>
      <text:p text:style-name="P4">§ 5<text:span text:style-name="T13">o</text:span>  As bolsas de pós-doutorado têm como público-alvo candidatos detentores do título de doutor obtido em cursos de pós-graduação no Brasil ou reconhecido por instituições participantes do Programa Ciência sem Fronteiras, interessados em cursos nas áreas de conhecimento prioritárias. </text:p>
      <text:p text:style-name="P4">§ 6<text:span text:style-name="T13">o</text:span>  As bolsas para pesquisadores visitantes estrangeiros têm como objetivo atrair lideranças internacionais, estrangeiros ou brasileiros, com expressiva atuação no exterior, nas áreas de conhecimento prioritárias. </text:p>
      <text:p text:style-name="P4"><text:soft-page-break/>§ 7<text:span text:style-name="T13">o</text:span>  As bolsas para jovens talentos têm como objetivo atrair jovens cientistas de talento, estrangeiros ou brasileiros, com destacada produção científica ou tecnológica nas áreas de conhecimento prioritárias. </text:p>
      <text:p text:style-name="P4">§ 8<text:span text:style-name="T13">o</text:span>  Ouvido o Comitê Executivo do Programa Ciência sem Fronteiras, a CAPES e o CNPq poderão criar outras modalidades de bolsas de estudo visando atender aos objetivos do Programa. </text:p>
      <text:p text:style-name="P4">§ 9<text:span text:style-name="T13">o</text:span>  As modalidades previstas no <text:span text:style-name="T12">caput</text:span> poderão ser adaptadas de acordo com as peculiaridades e necessidades dos setores produtivo e de serviços, ouvido o Comitê Executivo do Programa Ciência sem Fronteiras. </text:p>
      <text:p text:style-name="P4">Art. 9<text:span text:style-name="T13">o</text:span>  A CAPES e o CNPq promoverão chamadas públicas, conjuntamente, para divulgação do processo de concessão das bolsas referidas no art. 8<text:span text:style-name="T13">o</text:span> e promoverão a seleção dos beneficiários, levando em conta o mérito dos candidatos e dos projetos, respeitadas as especificidades de cada entidade executora. </text:p>
      <text:p text:style-name="P4">Parágrafo único.  As chamadas públicas terão divulgação nacional ou, quando for o caso, internacional. </text:p>
      <text:p text:style-name="P4">Art. 10.  Cabe ao Ministério da Ciência, Tecnologia e Inovação:</text:p>
      <text:p text:style-name="P4">I - disponibilizar recursos financeiros para bolsas e fomento à pesquisa, destinados à execução do Programa Ciência sem Fronteiras pelo CNPq, que poderá repassar recursos a instituições ou organismos internacionais de fomento e de intercâmbio acadêmico;</text:p>
      <text:p text:style-name="P4">II - promover e incentivar a participação dos Institutos Nacionais de Ciência e Tecnologia no Programa; e</text:p>
      <text:p text:style-name="P4">III - firmar parcerias e acordos com instituições internacionais. </text:p>
      <text:p text:style-name="P4">Art. 11.  Cabe ao Ministério da Educação:</text:p>
      <text:p text:style-name="P4">I - disponibilizar recursos financeiros para bolsas e fomento à pesquisa, destinados à execução do Programa Ciência sem Fronteiras pela CAPES, que poderá repassar recursos a instituições ou organismos internacionais de fomento e de intercâmbio acadêmico;</text:p>
      <text:p text:style-name="P4">II - promover e incentivar a participação das universidades, institutos tecnológicos e cursos de pós-graduação no Programa;</text:p>
      <text:p text:style-name="P4">III - promover o ensino e a aprendizagem de idiomas estrangeiros; e</text:p>
      <text:p text:style-name="P4">IV - firmar parcerias e acordos com instituições internacionais. </text:p>
      <text:p text:style-name="P4"><text:soft-page-break/>Art. 12.  Cabe à instituição cujos candidatos forem contemplados por ações do Programa Ciência sem Fronteiras o reconhecimento dos créditos ou das atividades de treinamento obtidos no exterior, de acordo com o plano de atividades previamente aprovado. </text:p>
      <text:p text:style-name="P4">Art. 13.  Os Ministros de Estado da Educação e da Ciência, Tecnologia e Inovação editarão ato conjunto, mediante proposta do Comitê de Acompanhamento e Assessoramento, dispondo sobre:</text:p>
      <text:p text:style-name="P4">I - áreas prioritárias de atuação do Programa;</text:p>
      <text:p text:style-name="P4">II - instituições brasileiras e estrangeiras participantes do Programa;</text:p>
      <text:p text:style-name="P4">III - benefícios auferidos em cada uma das modalidades de bolsas do Programa; </text:p>
      <text:p text:style-name="P4">IV - metas e indicadores de desempenho do Programa; e</text:p>
      <text:p text:style-name="P4">V - demais regras para a implementação do Programa. </text:p>
      <text:p text:style-name="P4">Art. 14.  O Programa Ciência sem Fronteiras será custeado por:</text:p>
      <text:p text:style-name="P4">I - dotações orçamentárias da União consignadas anualmente aos órgãos e entidades envolvidos no Programa, observados os limites de movimentação, de empenho e de pagamento fixados anualmente; e</text:p>
      <text:p text:style-name="P4">II - outras fontes de recursos, provenientes de entidades públicas e privadas. </text:p>
      <text:p text:style-name="P3"><text:span text:style-name="T4">Art. 15.  Este Decreto entra em vigor na data de sua publicação.</text:span><text:span text:style-name="T6"> </text:span></text:p>
      <text:p text:style-name="P4">Brasília, 13 de dezembro de 2011; 190<text:span text:style-name="T14">º</text:span> da Independência e 123<text:span text:style-name="T14">º</text:span> da República. </text:p>
      <text:p text:style-name="P5"><text:span text:style-name="T7">DILMA ROUSSEFF<text:line-break/></text:span><text:span text:style-name="T10">Fernando Haddad<text:line-break/>Aloizio Mercada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3:07:44.508799712</meta:creation-date>
    <dc:date>2015-05-27T13:08:08.342798025</dc:date>
    <meta:editing-duration>P0D</meta:editing-duration>
    <meta:editing-cycles>1</meta:editing-cycles>
    <meta:document-statistic meta:table-count="2" meta:image-count="1" meta:object-count="0" meta:page-count="7" meta:paragraph-count="101" meta:word-count="1812" meta:character-count="12166" meta:non-whitespace-character-count="10369"/>
    <meta:generator>LibreOffice/4.1.2.3$Linux_x86 LibreOffice_project/410m0$Build-3</meta:generator>
  </office:meta>
</office:document-meta>
</file>