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2DA100000EE455ADEC98.wmf" manifest:media-type=""/>
  <manifest:file-entry manifest:full-path="Pictures/1000000000000172000001B04F8F8D98.jpg" manifest:media-type="image/jpeg"/>
  <manifest:file-entry manifest:full-path="Pictures/100002010000015400000098242BBB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" svg:font-family="Calibri, Calibri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Calibri2" svg:font-family="Calibri, Calibri" style:font-family-generic="system" style:font-pitch="variable"/>
    <style:font-face style:name="Corbel1" svg:font-family="Corbel" style:font-family-generic="system" style:font-pitch="variable"/>
    <style:font-face style:name="Corbel,Bold" svg:font-family="'Corbel,Bold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8.213cm" fo:margin-top="0cm" fo:margin-bottom="0cm" table:align="center" style:writing-mode="lr-tb"/>
    </style:style>
    <style:style style:name="Tabela1.A" style:family="table-column">
      <style:table-column-properties style:column-width="5.803cm"/>
    </style:style>
    <style:style style:name="Tabela1.B" style:family="table-column">
      <style:table-column-properties style:column-width="2.4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>
        <style:background-image/>
      </style:table-cell-properties>
    </style:style>
    <style:style style:name="Tabela1.B1" style:family="table-cell">
      <style:table-cell-properties style:vertical-align="middle" fo:background-color="#ffffff" style:border-line-width="0.053cm 0.026cm 0.026cm" fo:padding="0cm" fo:border="3pt double #c0c0c0">
        <style:background-image/>
      </style:table-cell-properties>
    </style:style>
    <style:style style:name="Tabela2" style:family="table">
      <style:table-properties style:width="15.27cm" fo:margin-left="0cm" fo:margin-top="0cm" fo:margin-bottom="0cm" table:align="left" style:writing-mode="lr-tb"/>
    </style:style>
    <style:style style:name="Tabela2.A" style:family="table-column">
      <style:table-column-properties style:column-width="8.174cm"/>
    </style:style>
    <style:style style:name="Tabela2.B" style:family="table-column">
      <style:table-column-properties style:column-width="7.094cm"/>
    </style:style>
    <style:style style:name="Tabela2.1" style:family="table-row">
      <style:table-row-properties style:min-row-height="0.194cm" fo:keep-together="auto"/>
    </style:style>
    <style:style style:name="Tabela2.A1" style:family="table-cell">
      <style:table-cell-properties fo:background-color="#c6d9f1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c6d9f1" fo:padding-left="0.182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2.3" style:family="table-row">
      <style:table-row-properties style:min-row-height="0.467cm" fo:keep-together="auto"/>
    </style:style>
    <style:style style:name="Tabela2.5" style:family="table-row">
      <style:table-row-properties style:min-row-height="0.43cm" fo:keep-together="auto"/>
    </style:style>
    <style:style style:name="Tabela2.6" style:family="table-row">
      <style:table-row-properties style:min-row-height="0.741cm" fo:keep-together="auto"/>
    </style:style>
    <style:style style:name="P1" style:family="paragraph" style:parent-style-name="Standard">
      <style:paragraph-properties fo:text-align="justify" style:justify-single-word="false"/>
      <style:text-properties fo:color="#ff0000" style:font-name="Arial1" fo:font-size="11pt" style:font-size-asian="11pt" style:language-asian="pt" style:country-asian="BR" style:font-name-complex="Corbe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language-asian="es" style:country-asian="PY" style:font-weight-asian="bold" style:font-name-complex="Arial2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/>
    </style:style>
    <style:style style:name="P4" style:family="paragraph" style:parent-style-name="Standard">
      <style:text-properties style:font-name="Arial1" fo:font-size="11pt" style:font-size-asian="11pt" style:language-asian="pt" style:country-asian="BR" style:font-name-complex="Calibri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fo:font-weight="bold" style:font-size-asian="11pt" style:language-asian="pt" style:country-asian="BR" style:font-weight-asian="bold" style:font-name-complex="Corbel1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1" fo:font-weight="bold" style:language-asian="pt" style:country-asian="BR" style:font-weight-asian="bold" style:font-name-complex="Calibri2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1" style:language-asian="pt" style:country-asian="BR" style:font-name-complex="Calibri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/>
    </style:style>
    <style:style style:name="P11" style:family="paragraph" style:parent-style-name="Standard" style:list-style-name="WWNum2">
      <style:paragraph-properties fo:margin-top="0cm" fo:margin-bottom="0cm" loext:contextual-spacing="false" fo:line-height="100%"/>
      <style:text-properties style:font-name="Arial1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.501cm"/>
        </style:tab-stops>
      </style:paragraph-properties>
      <style:text-properties style:font-name="Arial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weight="bold" style:font-name-asian="Times New Roman1" style:language-asian="pt" style:country-asian="BR" style:font-weight-asian="bold" style:font-name-complex="Arial2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P16" style:family="paragraph" style:parent-style-name="Standard" style:list-style-name="">
      <style:paragraph-properties fo:margin-top="0.085cm" fo:margin-bottom="0.085cm" loext:contextual-spacing="false" fo:line-height="100%" fo:text-align="center" style:justify-single-word="false"/>
      <style:text-properties style:font-name="Arial1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1" fo:font-size="11pt" style:font-size-asian="11pt" style:font-name-complex="Wingdings" style:font-size-complex="11pt"/>
    </style:style>
    <style:style style:name="P1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20" style:family="paragraph" style:parent-style-name="Standard" style:list-style-name="WWNum2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font-name="Arial1" style:language-asian="pt" style:country-asian="BR" style:font-name-complex="Calibri2"/>
    </style:style>
    <style:style style:name="P22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/>
    </style:style>
    <style:style style:name="P23" style:family="paragraph" style:parent-style-name="Standard" style:list-style-name="WWNum2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Arial1"/>
    </style:style>
    <style:style style:name="P24" style:family="paragraph" style:parent-style-name="Standard" style:list-style-name="WWNum2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Arial1"/>
    </style:style>
    <style:style style:name="P25" style:family="paragraph" style:parent-style-name="Standard" style:list-style-name="WWNum2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1.251cm"/>
          <style:tab-stop style:position="1.501cm"/>
        </style:tab-stops>
      </style:paragraph-properties>
      <style:text-properties style:font-name="Arial1"/>
    </style:style>
    <style:style style:name="P26" style:family="paragraph" style:parent-style-name="Standard" style:list-style-name="WWNum2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font-name="Arial1"/>
    </style:style>
    <style:style style:name="P27" style:family="paragraph" style:parent-style-name="Standard" style:list-style-name="WWNum2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1"/>
    </style:style>
    <style:style style:name="P28" style:family="paragraph" style:parent-style-name="Standard" style:list-style-name="WWNum2">
      <style:paragraph-properties fo:margin-left="0.751cm" fo:margin-right="0cm" fo:margin-top="0cm" fo:margin-bottom="0cm" loext:contextual-spacing="false" fo:line-height="100%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Arial1"/>
    </style:style>
    <style:style style:name="P29" style:family="paragraph" style:parent-style-name="Standard" style:list-style-name="WWNum2">
      <style:paragraph-properties fo:margin-left="0.751cm" fo:margin-right="0cm" fo:margin-top="0cm" fo:margin-bottom="0cm" loext:contextual-spacing="false" fo:line-height="100%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font-name="Arial1"/>
    </style:style>
    <style:style style:name="P30" style:family="paragraph" style:parent-style-name="Standard" style:list-style-name="WWNum2">
      <style:paragraph-properties fo:margin-left="0.751cm" fo:margin-right="0cm" fo:margin-top="0cm" fo:margin-bottom="0cm" loext:contextual-spacing="false" fo:line-height="100%" fo:text-indent="0cm" style:auto-text-indent="false">
        <style:tab-stops>
          <style:tab-stop style:position="1.501cm"/>
          <style:tab-stop style:position="1.752cm"/>
        </style:tab-stops>
      </style:paragraph-properties>
      <style:text-properties style:font-name="Arial1"/>
    </style:style>
    <style:style style:name="P31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style:language-asian="pt" style:country-asian="BR" style:font-name-complex="Calibri2"/>
    </style:style>
    <style:style style:name="P32" style:family="paragraph" style:parent-style-name="Standard" style:list-style-name="WWNum2">
      <style:paragraph-properties fo:margin-left="0.751cm" fo:margin-right="0cm" fo:margin-top="0cm" fo:margin-bottom="0.053cm" loext:contextual-spacing="false" fo:line-height="100%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Arial1"/>
    </style:style>
    <style:style style:name="P33" style:family="paragraph" style:parent-style-name="Standard" style:list-style-name="WWNum2">
      <style:paragraph-properties fo:margin-left="0.751cm" fo:margin-right="0cm" fo:margin-top="0cm" fo:margin-bottom="0.282cm" loext:contextual-spacing="false" fo:line-height="100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1.251cm"/>
          <style:tab-stop style:position="1.501cm"/>
        </style:tab-stops>
      </style:paragraph-properties>
    </style:style>
    <style:style style:name="P34" style:family="paragraph" style:parent-style-name="Standard" style:list-style-name="WWNum2">
      <style:paragraph-properties fo:margin-left="0.751cm" fo:margin-right="0cm" fo:margin-top="0cm" fo:margin-bottom="0.282cm" loext:contextual-spacing="false" fo:line-height="100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1.251cm"/>
          <style:tab-stop style:position="1.501cm"/>
        </style:tab-stops>
      </style:paragraph-properties>
      <style:text-properties style:font-name="Arial1"/>
    </style:style>
    <style:style style:name="P35" style:family="paragraph" style:parent-style-name="Standard" style:list-style-name="WWNum2">
      <style:paragraph-properties fo:margin-left="0.751cm" fo:margin-right="0cm" fo:margin-top="0cm" fo:margin-bottom="0.282cm" loext:contextual-spacing="false" fo:line-height="100%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font-name="Arial1"/>
    </style:style>
    <style:style style:name="P36" style:family="paragraph" style:parent-style-name="Standard" style:list-style-name="WWNum2">
      <style:paragraph-properties fo:margin-left="0.751cm" fo:margin-right="0cm" fo:margin-top="0cm" fo:margin-bottom="0.282cm" loext:contextual-spacing="false" fo:line-height="100%" fo:text-indent="0cm" style:auto-text-indent="false">
        <style:tab-stops>
          <style:tab-stop style:position="1.251cm"/>
          <style:tab-stop style:position="1.752cm"/>
        </style:tab-stops>
      </style:paragraph-properties>
      <style:text-properties style:font-name="Arial1"/>
    </style:style>
    <style:style style:name="P37" style:family="paragraph" style:parent-style-name="Standard" style:list-style-name="WWNum2">
      <style:paragraph-properties fo:margin-left="0.751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1.251cm"/>
          <style:tab-stop style:position="1.501cm"/>
        </style:tab-stops>
      </style:paragraph-properties>
    </style:style>
    <style:style style:name="P38" style:family="paragraph" style:parent-style-name="Standard" style:list-style-name="WWNum2">
      <style:paragraph-properties fo:margin-left="0.751cm" fo:margin-right="0cm" fo:margin-top="0cm" fo:margin-bottom="0.494cm" loext:contextual-spacing="false" fo:line-height="100%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font-name="Arial1"/>
    </style:style>
    <style:style style:name="P39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Arial1"/>
    </style:style>
    <style:style style:name="P40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/>
    </style:style>
    <style:style style:name="P41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1"/>
    </style:style>
    <style:style style:name="P42" style:family="paragraph" style:parent-style-name="Standard" style:list-style-name="WWNum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/>
    </style:style>
    <style:style style:name="P4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/>
    </style:style>
    <style:style style:name="P44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/>
    </style:style>
    <style:style style:name="P45" style:family="paragraph" style:parent-style-name="Standard" style:list-style-name="WWNum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1cm"/>
        </style:tab-stops>
      </style:paragraph-properties>
      <style:text-properties style:font-name="Arial1"/>
    </style:style>
    <style:style style:name="P46" style:family="paragraph" style:parent-style-name="Standard" style:list-style-name="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weight="bold" style:font-name-asian="Times New Roman1" style:language-asian="pt" style:country-asian="BR" style:font-weight-asian="bold" style:font-weight-complex="bold"/>
    </style:style>
    <style:style style:name="P47" style:family="paragraph" style:parent-style-name="Standard" style:list-style-name="WWNum2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Arial1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style:font-name="Arial1" style:font-name-asian="Times New Roman1" style:language-asian="pt" style:country-asian="BR" style:font-name-complex="Arial2"/>
    </style:style>
    <style:style style:name="P50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0.751cm" style:auto-text-indent="false"/>
      <style:text-properties style:font-name="Arial1"/>
    </style:style>
    <style:style style:name="P51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0.751cm" style:auto-text-indent="false"/>
      <style:text-properties style:font-name="Arial1" style:font-name-asian="Times New Roman1" style:language-asian="pt" style:country-asian="BR"/>
    </style:style>
    <style:style style:name="P52" style:family="paragraph" style:parent-style-name="Standard" style:list-style-name="WWNum2">
      <style:paragraph-properties fo:margin-left="1.501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1"/>
    </style:style>
    <style:style style:name="P5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size-asian="11pt" style:language-asian="pt" style:country-asian="BR" style:font-name-complex="Corbel1" style:font-size-complex="11pt"/>
    </style:style>
    <style:style style:name="P5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style:language-asian="pt" style:country-asian="BR" style:font-name-complex="Corbel1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font-name="Arial1"/>
    </style:style>
    <style:style style:name="P56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style:font-size-asian="11pt" style:language-asian="pt" style:country-asian="BR" style:font-name-complex="Corbel,Bold" style:font-size-complex="11pt" style:font-weight-complex="bold"/>
    </style:style>
    <style:style style:name="P57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color="#000000" style:font-name="Arial1" fo:font-weight="bold" style:language-asian="pt" style:country-asian="BR" style:font-weight-asian="bold" style:font-name-complex="Calibri2"/>
    </style:style>
    <style:style style:name="P58" style:family="paragraph" style:parent-style-name="Standard" style:list-style-name="">
      <style:paragraph-properties fo:margin-top="0.494cm" fo:margin-bottom="0.494cm" loext:contextual-spacing="false" fo:line-height="100%" fo:text-align="justify" style:justify-single-word="false">
        <style:tab-stops>
          <style:tab-stop style:position="0.25cm"/>
          <style:tab-stop style:position="0.501cm"/>
        </style:tab-stops>
      </style:paragraph-properties>
    </style:style>
    <style:style style:name="P59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Arial1"/>
    </style:style>
    <style:style style:name="P60" style:family="paragraph" style:parent-style-name="Standard" style:list-style-name="">
      <style:paragraph-properties fo:margin-top="0.494cm" fo:margin-bottom="0.494cm" loext:contextual-spacing="false" fo:line-height="100%"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style:font-name="Arial1"/>
    </style:style>
    <style:style style:name="P61" style:family="paragraph" style:parent-style-name="Standard" style:list-style-name="">
      <style:paragraph-properties fo:margin-left="0.25cm" fo:margin-right="0cm" fo:margin-top="0cm" fo:margin-bottom="0cm" loext:contextual-spacing="false" fo:line-height="100%" fo:text-align="justify" style:justify-single-word="false" fo:text-indent="0.501cm" style:auto-text-indent="false">
        <style:tab-stops>
          <style:tab-stop style:position="0.25cm"/>
          <style:tab-stop style:position="0.501cm"/>
          <style:tab-stop style:position="1.251cm"/>
          <style:tab-stop style:position="1.501cm"/>
        </style:tab-stops>
      </style:paragraph-properties>
      <style:text-properties style:font-name="Arial1" style:font-name-asian="Times New Roman1" style:language-asian="pt" style:country-asian="BR" style:font-weight-complex="bold"/>
    </style:style>
    <style:style style:name="P62" style:family="paragraph" style:parent-style-name="Heading_20_4" style:list-style-name="WWNum2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/>
    </style:style>
    <style:style style:name="P63" style:family="paragraph" style:parent-style-name="Default">
      <style:text-properties style:font-name="Arial1" fo:font-size="11pt" style:font-size-asian="11pt" style:font-name-complex="Calibri2" style:font-size-complex="11pt"/>
    </style:style>
    <style:style style:name="P64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Calibri2" style:font-size-complex="11pt"/>
    </style:style>
    <style:style style:name="P65" style:family="paragraph" style:parent-style-name="Default">
      <style:paragraph-properties fo:text-align="justify" style:justify-single-word="false"/>
      <style:text-properties style:font-name="Arial1" fo:font-size="11pt" style:font-size-asian="11pt" style:font-name-complex="Wingdings" style:font-size-complex="11pt"/>
    </style:style>
    <style:style style:name="P66" style:family="paragraph" style:parent-style-name="Default">
      <style:paragraph-properties fo:text-align="justify" style:justify-single-word="false"/>
      <style:text-properties style:font-name="Arial1" fo:font-size="11pt" fo:font-weight="bold" style:font-size-asian="11pt" style:font-weight-asian="bold" style:font-name-complex="Calibri2" style:font-size-complex="11pt"/>
    </style:style>
    <style:style style:name="P67" style:family="paragraph" style:parent-style-name="Default">
      <style:paragraph-properties>
        <style:tab-stops>
          <style:tab-stop style:position="0.25cm"/>
          <style:tab-stop style:position="0.501cm"/>
        </style:tab-stops>
      </style:paragraph-properties>
      <style:text-properties style:font-name="Arial1" fo:font-size="11pt" fo:font-weight="bold" style:font-size-asian="11pt" style:language-asian="pt" style:country-asian="BR" style:font-weight-asian="bold" style:font-name-complex="Arial2" style:font-size-complex="11pt" style:font-weight-complex="bold"/>
    </style:style>
    <style:style style:name="P68" style:family="paragraph" style:parent-style-name="Default" style:list-style-name="WWNum2">
      <style:paragraph-properties fo:text-align="justify" style:justify-single-word="false"/>
      <style:text-properties style:font-name="Arial1"/>
    </style:style>
    <style:style style:name="P69" style:family="paragraph" style:parent-style-name="Default">
      <style:paragraph-properties fo:margin-left="0cm" fo:margin-right="0cm" fo:text-align="justify" style:justify-single-word="false" fo:text-indent="0.501cm" style:auto-text-indent="false"/>
    </style:style>
    <style:style style:name="P70" style:family="paragraph" style:parent-style-name="Default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/>
    </style:style>
    <style:style style:name="P71" style:family="paragraph" style:parent-style-name="Default" style:list-style-name="WW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/>
    </style:style>
    <style:style style:name="P72" style:family="paragraph" style:parent-style-name="Default">
      <style:paragraph-properties fo:margin-left="0cm" fo:margin-right="0cm" fo:text-align="justify" style:justify-single-word="false" fo:text-indent="0.751cm" style:auto-text-indent="false"/>
      <style:text-properties style:font-name="Arial1"/>
    </style:style>
    <style:style style:name="P73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Arial1"/>
    </style:style>
    <style:style style:name="P74" style:family="paragraph" style:parent-style-name="Default" style:list-style-name="WWNum2">
      <style:paragraph-properties fo:margin-left="0.751cm" fo:margin-right="0cm" fo:text-align="justify" style:justify-single-word="false" fo:text-indent="0cm" style:auto-text-indent="false"/>
      <style:text-properties style:font-name="Arial1"/>
    </style:style>
    <style:style style:name="P75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Arial1" fo:font-size="11pt" style:font-size-asian="11pt" style:font-name-complex="Calibri2" style:font-size-complex="11pt"/>
    </style:style>
    <style:style style:name="P76" style:family="paragraph" style:parent-style-name="Default">
      <style:paragraph-properties fo:margin-left="0.501cm" fo:margin-right="0cm" fo:text-align="justify" style:justify-single-word="false" fo:text-indent="0cm" style:auto-text-indent="false"/>
      <style:text-properties style:font-name="Arial1" fo:font-size="11pt" style:font-size-asian="11pt" style:font-name-complex="Calibri2" style:font-size-complex="11pt"/>
    </style:style>
    <style:style style:name="P77" style:family="paragraph" style:parent-style-name="Default">
      <style:paragraph-properties fo:margin-left="1.27cm" fo:margin-right="0cm" fo:text-indent="0cm" style:auto-text-indent="false"/>
      <style:text-properties style:font-name="Arial1" fo:font-size="11pt" fo:font-weight="bold" style:font-size-asian="11pt" style:language-asian="pt" style:country-asian="BR" style:font-weight-asian="bold" style:font-name-complex="Arial2" style:font-size-complex="11pt" style:font-weight-complex="bold"/>
    </style:style>
    <style:style style:name="P78" style:family="paragraph" style:parent-style-name="Header">
      <style:paragraph-properties fo:text-align="center" style:justify-single-word="false"/>
      <style:text-properties style:font-name="Arial" fo:font-size="10.5pt" style:font-size-asian="10.5pt" style:language-asian="pt" style:country-asian="BR" style:font-name-complex="Arial2" style:font-size-complex="10.5pt"/>
    </style:style>
    <style:style style:name="P79" style:family="paragraph" style:parent-style-name="Header">
      <style:paragraph-properties fo:text-align="center" style:justify-single-word="false"/>
    </style:style>
    <style:style style:name="P80" style:family="paragraph" style:parent-style-name="Header">
      <style:text-properties fo:color="#808080" style:font-name="Arial" style:language-asian="pt" style:country-asian="BR" style:font-name-complex="Arial2"/>
    </style:style>
    <style:style style:name="P81" style:family="paragraph" style:parent-style-name="Parágrafo_20_da_20_Lista" style:list-style-name="WWNum2">
      <style:paragraph-properties fo:margin-left="0.501cm" fo:margin-right="0cm" fo:margin-top="0cm" fo:margin-bottom="0.353cm" loext:contextual-spacing="true" fo:line-height="115%" fo:text-indent="-0.501cm" style:auto-text-indent="false"/>
      <style:text-properties style:font-name="Arial1"/>
    </style:style>
    <style:style style:name="P82" style:family="paragraph" style:parent-style-name="Parágrafo_20_da_20_Lista">
      <style:paragraph-properties fo:margin-left="0.751cm" fo:margin-right="0cm" fo:text-indent="0cm" style:auto-text-indent="false"/>
      <style:text-properties style:font-name="Arial1" style:font-name-asian="Times New Roman1" style:language-asian="pt" style:country-asian="BR" style:font-name-complex="Arial2"/>
    </style:style>
    <style:style style:name="P83" style:family="paragraph" style:parent-style-name="Normal_20__28_Web_29_">
      <style:paragraph-properties fo:margin-left="0cm" fo:margin-right="0cm" fo:text-align="justify" style:justify-single-word="false" fo:text-indent="0.751cm" style:auto-text-indent="false"/>
      <style:text-properties style:font-name="Arial1"/>
    </style:style>
    <style:style style:name="P84" style:family="paragraph" style:parent-style-name="Normal_20__28_Web_29_" style:list-style-name="WWNum2">
      <style:paragraph-properties fo:margin-left="0cm" fo:margin-right="0cm" fo:margin-top="0.494cm" fo:margin-bottom="0.494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/>
    </style:style>
    <style:style style:name="P85" style:family="paragraph" style:parent-style-name="Footer">
      <style:paragraph-properties fo:text-align="center" style:justify-single-word="false"/>
    </style:style>
    <style:style style:name="P86" style:family="paragraph" style:parent-style-name="Footer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7" style:family="paragraph" style:parent-style-name="Foot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fo:color="#000000" fo:font-size="14pt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fo:color="#000000" fo:font-size="14pt" fo:font-weight="bold" officeooo:rsid="001a381c" style:font-size-asian="14pt" style:font-weight-asian="bold" style:font-name-complex="Arial2" style:font-size-complex="14pt" style:font-weight-complex="bold"/>
    </style:style>
    <style:style style:name="T3" style:family="text">
      <style:text-properties fo:color="#000000" fo:font-size="11pt" style:font-size-asian="11pt" style:language-asian="pt" style:country-asian="BR" style:font-name-complex="Corbel1" style:font-size-complex="11pt"/>
    </style:style>
    <style:style style:name="T4" style:family="text">
      <style:text-properties fo:color="#000000" fo:font-size="11pt" style:font-size-asian="11pt" style:language-asian="pt" style:country-asian="BR" style:font-name-complex="Calibri2" style:font-size-complex="11pt"/>
    </style:style>
    <style:style style:name="T5" style:family="text">
      <style:text-properties fo:color="#000000" fo:font-size="11pt" fo:font-weight="bold" style:font-size-asian="11pt" style:language-asian="pt" style:country-asian="BR" style:font-weight-asian="bold" style:font-name-complex="Corbel1" style:font-size-complex="11pt" style:font-weight-complex="bold"/>
    </style:style>
    <style:style style:name="T6" style:family="text">
      <style:text-properties fo:color="#000000" style:language-asian="pt" style:country-asian="BR" style:font-name-complex="Corbel1"/>
    </style:style>
    <style:style style:name="T7" style:family="text">
      <style:text-properties fo:color="#000000" style:language-asian="pt" style:country-asian="BR" style:font-name-complex="Calibri2"/>
    </style:style>
    <style:style style:name="T8" style:family="text">
      <style:text-properties fo:color="#000000" style:language-asian="pt" style:country-asian="BR" style:font-name-complex="Calibri2" style:font-weight-complex="bold"/>
    </style:style>
    <style:style style:name="T9" style:family="text">
      <style:text-properties fo:color="#000000" style:language-asian="pt" style:country-asian="BR" style:font-name-complex="Arial2"/>
    </style:style>
    <style:style style:name="T10" style:family="text">
      <style:text-properties fo:color="#000000" fo:language="en" fo:country="US" fo:font-weight="bold" style:language-asian="pt" style:country-asian="BR" style:font-weight-asian="bold" style:font-name-complex="Calibri2" style:font-weight-complex="bold"/>
    </style:style>
    <style:style style:name="T11" style:family="text">
      <style:text-properties fo:color="#000000" fo:language="en" fo:country="US" style:language-asian="pt" style:country-asian="BR" style:font-name-complex="Calibri2"/>
    </style:style>
    <style:style style:name="T12" style:family="text">
      <style:text-properties fo:color="#000000" fo:font-weight="bold" style:language-asian="pt" style:country-asian="BR" style:font-weight-asian="bold" style:font-name-complex="Calibri2" style:font-weight-complex="bold"/>
    </style:style>
    <style:style style:name="T13" style:family="text">
      <style:text-properties fo:color="#000000" fo:font-weight="bold" style:language-asian="pt" style:country-asian="BR" style:font-weight-asian="bold" style:font-name-complex="Calibri2"/>
    </style:style>
    <style:style style:name="T14" style:family="text">
      <style:text-properties fo:color="#000000" fo:font-style="italic" style:language-asian="pt" style:country-asian="BR" style:font-style-asian="italic" style:font-name-complex="Arial2" style:font-style-complex="italic"/>
    </style:style>
    <style:style style:name="T15" style:family="text">
      <style:text-properties fo:color="#000000" style:font-name="Arial1" style:language-asian="pt" style:country-asian="BR" style:font-name-complex="Calibri2"/>
    </style:style>
    <style:style style:name="T16" style:family="text">
      <style:text-properties fo:color="#000000" style:font-name="Arial1" style:language-asian="pt" style:country-asian="BR" style:font-name-complex="Arial2"/>
    </style:style>
    <style:style style:name="T17" style:family="text">
      <style:text-properties fo:color="#000000" style:font-name="Arial1" fo:font-style="italic" style:language-asian="pt" style:country-asian="BR" style:font-style-asian="italic" style:font-name-complex="Arial2" style:font-style-complex="italic"/>
    </style:style>
    <style:style style:name="T18" style:family="text">
      <style:text-properties fo:font-size="14pt" fo:font-weight="bold" style:font-size-asian="14pt" style:language-asian="es" style:country-asian="PY" style:font-weight-asian="bold" style:font-name-complex="Arial2" style:font-size-complex="14pt" style:font-weight-complex="bold"/>
    </style:style>
    <style:style style:name="T19" style:family="text">
      <style:text-properties fo:font-size="14pt" style:text-underline-style="none" fo:font-weight="bold" style:font-size-asian="14pt" style:language-asian="es" style:country-asian="PY" style:font-weight-asian="bold" style:font-name-complex="Arial2" style:font-size-complex="14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Times New Roman1" style:language-asian="pt" style:country-asian="BR" style:font-weight-asian="bold" style:font-weight-complex="bold"/>
    </style:style>
    <style:style style:name="T23" style:family="text">
      <style:text-properties fo:font-weight="bold" style:font-name-asian="Times New Roman1" style:language-asian="pt" style:country-asian="BR" style:font-weight-asian="bold" style:font-name-complex="Arial2"/>
    </style:style>
    <style:style style:name="T24" style:family="text">
      <style:text-properties fo:font-weight="bold" style:font-name-asian="Calibri2" style:language-asian="pt" style:country-asian="BR" style:font-weight-asian="bold" style:font-name-complex="Calibri2"/>
    </style:style>
    <style:style style:name="T25" style:family="text">
      <style:text-properties fo:font-weight="bold" style:language-asian="pt" style:country-asian="BR" style:font-weight-asian="bold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style:font-size-asian="11pt" style:font-weight-asian="bold" style:font-name-complex="Calibri2" style:font-size-complex="11pt"/>
    </style:style>
    <style:style style:name="T28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29" style:family="text">
      <style:text-properties fo:font-size="11pt" fo:font-weight="bold" style:font-size-asian="11pt" style:language-asian="pt" style:country-asian="BR" style:font-weight-asian="bold" style:font-name-complex="Corbel1" style:font-size-complex="11pt"/>
    </style:style>
    <style:style style:name="T30" style:family="text">
      <style:text-properties fo:font-size="11pt" fo:font-weight="bold" style:font-size-asian="11pt" style:language-asian="pt" style:country-asian="BR" style:font-weight-asian="bold" style:font-name-complex="Calibri2" style:font-size-complex="11pt"/>
    </style:style>
    <style:style style:name="T31" style:family="text">
      <style:text-properties fo:font-size="11pt" fo:font-weight="bold" style:font-size-asian="11pt" style:language-asian="pt" style:country-asian="BR" style:font-weight-asian="bold" style:font-name-complex="Calibri2" style:font-size-complex="11pt" style:font-weight-complex="bold"/>
    </style:style>
    <style:style style:name="T32" style:family="text">
      <style:text-properties fo:font-size="11pt" fo:font-weight="bold" style:font-size-asian="11pt" style:language-asian="pt" style:country-asian="BR" style:font-weight-asian="bold" style:font-name-complex="Arial2" style:font-size-complex="11pt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size-complex="11pt" style:font-weight-complex="bold"/>
    </style:style>
    <style:style style:name="T35" style:family="text">
      <style:text-properties fo:font-size="11pt" style:font-size-asian="11pt" style:language-asian="pt" style:country-asian="BR" style:font-name-complex="Corbel1" style:font-size-complex="11pt"/>
    </style:style>
    <style:style style:name="T36" style:family="text">
      <style:text-properties fo:font-size="11pt" style:font-size-asian="11pt" style:language-asian="pt" style:country-asian="BR" style:font-name-complex="Corbel,Bold" style:font-size-complex="11pt" style:font-weight-complex="bold"/>
    </style:style>
    <style:style style:name="T37" style:family="text">
      <style:text-properties fo:font-size="11pt" style:font-size-asian="11pt" style:language-asian="pt" style:country-asian="BR" style:font-name-complex="Calibri2" style:font-size-complex="11pt"/>
    </style:style>
    <style:style style:name="T38" style:family="text">
      <style:text-properties fo:font-size="11pt" style:font-size-asian="11pt" style:language-asian="pt" style:country-asian="BR" style:font-name-complex="Calibri2" style:font-size-complex="11pt" style:font-weight-complex="bold"/>
    </style:style>
    <style:style style:name="T39" style:family="text">
      <style:text-properties fo:font-size="11pt" style:font-size-asian="11pt" style:font-name-complex="Calibri2" style:font-size-complex="11pt"/>
    </style:style>
    <style:style style:name="T40" style:family="text">
      <style:text-properties fo:font-size="11pt" style:font-size-asian="11pt" style:font-name-complex="Calibri2" style:font-size-complex="11pt" style:font-weight-complex="bold"/>
    </style:style>
    <style:style style:name="T41" style:family="text">
      <style:text-properties fo:font-size="11pt" style:text-underline-style="solid" style:text-underline-width="auto" style:text-underline-color="font-color" style:font-size-asian="11pt" style:language-asian="pt" style:country-asian="BR" style:font-name-complex="Calibri2" style:font-size-complex="11pt"/>
    </style:style>
    <style:style style:name="T42" style:family="text">
      <style:text-properties fo:font-size="11pt" style:text-underline-style="solid" style:text-underline-width="auto" style:text-underline-color="font-color" style:font-size-asian="11pt" style:language-asian="pt" style:country-asian="BR" style:font-name-complex="Calibri2" style:font-size-complex="11pt" style:font-weight-complex="bold"/>
    </style:style>
    <style:style style:name="T43" style:family="text">
      <style:text-properties style:font-name="Calibri" fo:font-size="11pt" style:font-size-asian="11pt" style:font-name-complex="Calibri2" style:font-size-complex="11pt"/>
    </style:style>
    <style:style style:name="T44" style:family="text">
      <style:text-properties style:font-name="Calibri" fo:font-size="11pt" style:font-size-asian="11pt" style:font-name-complex="Calibri2" style:font-size-complex="11pt" style:font-weight-complex="bold"/>
    </style:style>
    <style:style style:name="T45" style:family="text">
      <style:text-properties style:font-name="Calibri" fo:font-size="11pt" style:font-size-asian="11pt" style:language-asian="pt" style:country-asian="BR" style:font-name-complex="Calibri2" style:font-size-complex="11pt"/>
    </style:style>
    <style:style style:name="T46" style:family="text">
      <style:text-properties style:font-name="Calibri" fo:font-size="11pt" style:font-size-asian="11pt" style:language-asian="pt" style:country-asian="BR" style:font-name-complex="Calibri2" style:font-size-complex="11pt" style:font-weight-complex="bold"/>
    </style:style>
    <style:style style:name="T47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8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49" style:family="text">
      <style:text-properties style:font-name="Calibri" fo:font-size="11pt" fo:font-weight="bold" style:font-size-asian="11pt" style:language-asian="pt" style:country-asian="BR" style:font-weight-asian="bold" style:font-name-complex="Calibri2" style:font-size-complex="11pt"/>
    </style:style>
    <style:style style:name="T50" style:family="text">
      <style:text-properties style:font-name="Calibri" fo:font-size="11pt" fo:font-weight="bold" style:font-size-asian="11pt" style:language-asian="pt" style:country-asian="BR" style:font-weight-asian="bold" style:font-name-complex="Calibri2" style:font-size-complex="11pt" style:font-weight-complex="bold"/>
    </style:style>
    <style:style style:name="T51" style:family="text">
      <style:text-properties style:font-name="Calibri" fo:font-size="11pt" fo:font-weight="bold" style:font-size-asian="11pt" style:language-asian="pt" style:country-asian="BR" style:font-weight-asian="bold" style:font-name-complex="Arial2" style:font-size-complex="11pt" style:font-weight-complex="bold"/>
    </style:style>
    <style:style style:name="T52" style:family="text">
      <style:text-properties style:font-name="Calibri" fo:font-size="11pt" style:text-underline-style="solid" style:text-underline-width="auto" style:text-underline-color="font-color" style:font-size-asian="11pt" style:language-asian="pt" style:country-asian="BR" style:font-name-complex="Calibri2" style:font-size-complex="11pt"/>
    </style:style>
    <style:style style:name="T53" style:family="text">
      <style:text-properties style:font-name="Calibri" fo:font-size="11pt" style:text-underline-style="solid" style:text-underline-width="auto" style:text-underline-color="font-color" style:font-size-asian="11pt" style:language-asian="pt" style:country-asian="BR" style:font-name-complex="Calibri2" style:font-size-complex="11pt" style:font-weight-complex="bold"/>
    </style:style>
    <style:style style:name="T54" style:family="text">
      <style:text-properties style:font-name="Calibri" style:font-name-complex="Calibri2"/>
    </style:style>
    <style:style style:name="T55" style:family="text">
      <style:text-properties style:font-name="Calibri" fo:font-weight="bold" style:font-weight-asian="bold" style:font-name-complex="Calibri2"/>
    </style:style>
    <style:style style:name="T56" style:family="text">
      <style:text-properties style:font-name="Calibri" style:font-name-complex="Wingdings"/>
    </style:style>
    <style:style style:name="T57" style:family="text">
      <style:text-properties fo:color="#00b150" fo:font-size="11pt" style:font-size-asian="11pt" style:language-asian="pt" style:country-asian="BR" style:font-name-complex="Symbol1" style:font-size-complex="11pt"/>
    </style:style>
    <style:style style:name="T58" style:family="text">
      <style:text-properties fo:color="#ff0000" fo:font-weight="bold" style:font-weight-asian="bold"/>
    </style:style>
    <style:style style:name="T59" style:family="text">
      <style:text-properties style:language-asian="pt" style:country-asian="BR" style:font-name-complex="Calibri2"/>
    </style:style>
    <style:style style:name="T60" style:family="text">
      <style:text-properties style:font-name-asian="Times New Roman1" style:language-asian="pt" style:country-asian="BR"/>
    </style:style>
    <style:style style:name="T61" style:family="text">
      <style:text-properties style:font-name-asian="Times New Roman1" style:language-asian="pt" style:country-asian="BR" style:font-weight-complex="bold"/>
    </style:style>
    <style:style style:name="T62" style:family="text">
      <style:text-properties style:font-name-asian="Times New Roman1" style:language-asian="pt" style:country-asian="BR" style:font-name-complex="Arial2"/>
    </style:style>
    <style:style style:name="T63" style:family="text">
      <style:text-properties fo:font-style="italic" style:font-style-asian="italic"/>
    </style:style>
    <style:style style:name="T64" style:family="text">
      <style:text-properties fo:font-style="italic" style:font-name-asian="Times New Roman1" style:language-asian="pt" style:country-asian="BR" style:font-style-asian="italic" style:font-style-complex="italic" style:font-weight-complex="bold"/>
    </style:style>
    <style:style style:name="T65" style:family="text">
      <style:text-properties fo:font-style="italic" style:font-name-asian="Times New Roman1" style:language-asian="pt" style:country-asian="BR" style:font-style-asian="italic" style:font-name-complex="Arial2"/>
    </style:style>
    <style:style style:name="T66" style:family="text">
      <style:text-properties style:font-name="Calibri1" fo:font-weight="bold" style:font-weight-asian="bold" style:font-weight-complex="bold"/>
    </style:style>
    <style:style style:name="T67" style:family="text">
      <style:text-properties fo:color="#800000" style:language-asian="pt" style:country-asian="BR" style:font-name-complex="Calibri2"/>
    </style:style>
    <style:style style:name="T68" style:family="text">
      <style:text-properties fo:color="#800000" fo:font-weight="bold" style:language-asian="pt" style:country-asian="BR" style:font-weight-asian="bold" style:font-name-complex="Calibri2" style:font-weight-complex="bold"/>
    </style:style>
    <style:style style:name="T69" style:family="text">
      <style:text-properties fo:color="#a6a6a6" fo:font-style="italic" style:language-asian="pt" style:country-asian="BR" style:font-style-asian="italic" style:font-name-complex="Calibri2" style:font-style-complex="italic"/>
    </style:style>
    <style:style style:name="T70" style:family="text">
      <style:text-properties fo:color="#a6a6a6" style:language-asian="pt" style:country-asian="BR" style:font-name-complex="Calibri2"/>
    </style:style>
    <style:style style:name="T71" style:family="text">
      <style:text-properties fo:language="pt" fo:country="BR" style:language-asian="pt" style:country-asian="BR" style:font-name-complex="Calibri2"/>
    </style:style>
    <style:style style:name="T72" style:family="text">
      <style:text-properties fo:font-size="10.5pt" style:font-size-asian="10.5pt" style:font-size-complex="10.5pt"/>
    </style:style>
    <style:style style:name="T73" style:family="text">
      <style:text-properties fo:color="#808080" style:font-name="Arial" style:language-asian="pt" style:country-asian="BR" style:font-name-complex="Arial2"/>
    </style:style>
    <style:style style:name="T7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fo:font-size="5pt" style:font-size-asian="5pt" style:font-size-complex="5pt"/>
    </style:style>
    <style:style style:name="T77" style:family="text">
      <style:text-properties style:font-name="Arial1" fo:font-size="11pt" style:font-size-asian="11pt" style:font-name-complex="Calibri2" style:font-size-complex="11pt"/>
    </style:style>
    <style:style style:name="T78" style:family="text">
      <style:text-properties style:font-name="Arial1" style:language-asian="pt" style:country-asian="BR" style:font-name-complex="Calibri2"/>
    </style:style>
    <style:style style:name="T79" style:family="text">
      <style:text-properties style:font-name="Arial1" style:font-name-asian="Times New Roman1" style:language-asian="pt" style:country-asian="BR" style:font-weight-complex="bold"/>
    </style:style>
    <style:style style:name="T80" style:family="text">
      <style:text-properties style:font-name="Arial1" style:font-name-asian="Times New Roman1" style:language-asian="pt" style:country-asian="BR" style:font-name-complex="Arial2"/>
    </style:style>
    <style:style style:name="T81" style:family="text">
      <style:text-properties style:font-name="Arial1" fo:font-style="italic" style:font-name-asian="Times New Roman1" style:language-asian="pt" style:country-asian="BR" style:font-style-asian="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T1">Edital No. 0</text:span><text:span text:style-name="T2">10</text:span><text:span text:style-name="T1">/2015</text:span></text:p>
      <text:p text:style-name="P5"/>
      <text:h text:style-name="P16" text:outline-level="2"><text:span text:style-name="T1">COORDENADORIA DE RELAÇÕES INTERNACIONAIS/</text:span><text:span text:style-name="T18"> <text:s/>MOBILIDADE PROGRAMA ERASMUS EBW+/</text:span><text:span text:style-name="T19">2ª. chamada</text:span></text:h>
      <text:p text:style-name="P2"/>
      <text:p text:style-name="P3">A coordenadoria de Relações Internacionais da UENP torna pública a abertura das inscrições para a <text:span text:style-name="T21">SEGUNDA</text:span> chamada do Programa Erasmus Euro Brazilian Windows <text:s/>- EBW+, com bolsas financiadas por fundos da Comissão Europeia, geridas pela Agência Executiva de Educação, Audiovisual e Cultura.</text:p>
      <text:p text:style-name="P3"/>
      <text:list xml:id="list1924367850741518576" text:style-name="WWNum2">
        <text:list-item>
          <text:p text:style-name="P81"><text:span text:style-name="T26">DAS DISPOSIÇÕES PRELIMINARES</text:span></text:p>
        </text:list-item>
      </text:list>
      <text:p text:style-name="P69"><text:span text:style-name="T77">O Programa Erasmus EBW+ é o novo programa abrangido pela Erasmus Mundus, <text:s/>financiado pela Comissão Europeia e dedicado a promover um diálogo entre a Europa e outros países do mundo. Para este Programa, com duração de quatro anos, foram selecionadas dez universidades parceiras do Brasil, dez da Europa e dez associadas. A UENP faz parte do conjunto de associadas e abrirá chamadas anuais para seleção de potenciais candidatos ao longo do período de vigência do Programa - a mobilidade só pode ocorrer com as parceiras europeias. As informações contidas neste Edital seguem rigorosamente o proposto pelo Projeto, disponível em </text:span><text:a xlink:type="simple" xlink:href="http://ebwplus.up.pt/" text:style-name="Internet_20_link" text:visited-style-name="Visited_20_Internet_20_Link"><text:span text:style-name="Internet_20_link"><text:span text:style-name="T77">http://ebwplus.up.pt/</text:span></text:span></text:a></text:p>
      <text:p text:style-name="P64"/>
      <text:list xml:id="list110407910851584" text:continue-numbering="true" text:style-name="WWNum2">
        <text:list-item>
          <text:p text:style-name="P70"><text:span text:style-name="T27">DOS PARTICIPANTES</text:span></text:p>
        </text:list-item>
      </text:list>
      <text:p text:style-name="P66"/>
      <text:p text:style-name="P72"><text:span text:style-name="T39">Poderão candidatar-se ao Programa estudantes, pessoal docente e administrativo, segundo os três Grupos Alvo definidos pela Comissão Europeia. </text:span></text:p>
      <text:p text:style-name="P63"/>
      <text:list xml:id="list110408022037213" text:continue-numbering="true" text:style-name="WWNum2">
        <text:list-item>
          <text:list>
            <text:list-item>
              <text:p text:style-name="P74"><text:span text:style-name="T40">Grupos Alvo </text:span></text:p>
            </text:list-item>
          </text:list>
        </text:list-item>
      </text:list>
      <text:p text:style-name="P76"/>
      <text:p text:style-name="P73"><text:span text:style-name="T39">GRUPO ALVO 1 (Não aplicável à UENP)- Candidatos inscritos numa das instituições parceiras brasileiras, </text:span><text:span text:style-name="T28">ou </text:span><text:span text:style-name="T39">candidatos com vínculo formal a uma das instituições parceiras brasileiras . <text:s/>Mobilidade elegível: Graduação (mobilidade); Doutorado (mobilidade); <text:s/>Pessoal Docente e Administrativo.</text:span></text:p>
      <text:p text:style-name="P17"/>
      <text:p text:style-name="P73"><text:span text:style-name="T39">GRUPO ALVO 2 <text:s/>(</text:span><text:span text:style-name="T27">Aplicável à UENP</text:span><text:span text:style-name="T39">) – Candidatos inscritos numa das instituições não parceiras brasileiras (incluindo as instituições associadas do Projeto EBW+, aplicável à UENP), </text:span><text:span text:style-name="T28">ou </text:span><text:span text:style-name="T39">Candidatos que tenham concluído um grau universitário ou equivalente numa instituição brasileira (parceira ou não) mas que não estejam inscritos no momento de submeter a candidatura, </text:span><text:span text:style-name="T28">ou </text:span><text:span text:style-name="T39">Candidatos que tenham um vínculo formal com uma instituição brasileira que não seja parceira . </text:span><text:soft-page-break/><text:span text:style-name="T39">Mobilidade elegível: Doutorado (mobilidade), Doutorado (completo), Pós-doutorado, Pessoal Docente e Administrativo. </text:span></text:p>
      <text:p text:style-name="P64"/>
      <text:p text:style-name="P73"><text:span text:style-name="T39">GRUPO ALVO 3 (</text:span><text:span text:style-name="T27">Aplicável à UENP</text:span><text:span text:style-name="T39">) – <text:s/>Candidatos nacionais do Brasil numa situação particularmente vulnerável por razões sociais e/ou políticas. Por exemplo: 1. ter estatuto de pessoa internamente deslocada (IDP, segundo a sigla em inglês), </text:span><text:span text:style-name="T28">ou 2. </text:span><text:span text:style-name="T39">provar que tenham sido objeto de expulsão injustificada da universidade por questões raciais, étnicas, religiosas, políticas, de gênero ou de orientação sexual, </text:span><text:span text:style-name="T28">ou </text:span><text:span text:style-name="T39">3. pertencer a uma população indígena, ou 4. ter ingressado na Instituição de Ensino Superior através do sistema de cotas com base em motivos raciais. Mobilidade elegível: Graduação (mobilidade) <text:s/>e doutorado (completo).</text:span></text:p>
      <text:p text:style-name="P75"/>
      <text:p text:style-name="P65"/>
      <text:list xml:id="list110408668317533" text:continue-numbering="true" text:style-name="WWNum2">
        <text:list-item>
          <text:p text:style-name="P39"><text:span text:style-name="T26">CRITÉRIOS DE ELEGIBILIDADE:</text:span></text:p>
        </text:list-item>
      </text:list>
      <text:p text:style-name="P48"><text:span text:style-name="T3">Os candidatos elegíveis a se beneficiar de uma bolsa Erasmus Mundus no âmbito deste Edital deverão cumprir os seguintes critérios: </text:span><text:span text:style-name="T5"><text:s/></text:span></text:p>
      <text:p text:style-name="P6"/>
      <text:list xml:id="list110408656191184" text:continue-numbering="true" text:style-name="WWNum2">
        <text:list-item>
          <text:list>
            <text:list-item>
              <text:p text:style-name="P52"><text:span text:style-name="T3">Ter nacionalidade do </text:span><text:span text:style-name="T5">Brasil;</text:span></text:p>
            </text:list-item>
            <text:list-item>
              <text:p text:style-name="P23"><text:span text:style-name="T4"><text:s/></text:span><text:span text:style-name="T3">Não ter residido, nem desenvolvido a sua atividade principal (estudo, trabalho, etc.), durante mais de 12 meses, nos últimos 5 anos, num dos </text:span><text:span text:style-name="T5">Países Europeus – não aplicável ao GA III nem pessoal;</text:span></text:p>
            </text:list-item>
            <text:list-item>
              <text:p text:style-name="P23"><text:span text:style-name="T4"><text:s/></text:span><text:span text:style-name="T3">Não ter beneficiado no passado de uma bolsa Erasmus Mundus para o mesmo tipo de mobilidade;</text:span></text:p>
            </text:list-item>
            <text:list-item>
              <text:p text:style-name="P23"><text:span text:style-name="T4"><text:s/></text:span><text:span text:style-name="T3">Possuir conhecimento suficiente da língua em que os cursos/atividades são desenvolvidos ou de Inglês; </text:span></text:p>
            </text:list-item>
            <text:list-item>
              <text:p text:style-name="P23"><text:span text:style-name="T3">Adicionalmente, para </text:span><text:span text:style-name="T5">estudantes de graduação</text:span><text:span text:style-name="T3">: ter completado com êxito pelo menos um ano de estudos na sua instituição de origem;</text:span></text:p>
            </text:list-item>
            <text:list-item>
              <text:p text:style-name="P23"><text:span text:style-name="T3">Adicionalmente, para </text:span><text:span text:style-name="T5">estudantes de doutorado (mobilidade)</text:span><text:span text:style-name="T3">: estar inscrito em um programa de doutorado de uma Instituição de Ensino Superior;</text:span></text:p>
            </text:list-item>
            <text:list-item>
              <text:p text:style-name="P23"><text:span text:style-name="T3">Adicionalmente, para </text:span><text:span text:style-name="T5">estudantes de doutorado (completo)</text:span><text:span text:style-name="T3">: ter completado com êxito pelo menos a graduação, ou preferencialmente o mestrado;</text:span></text:p>
            </text:list-item>
            <text:list-item>
              <text:p text:style-name="P24"><text:span text:style-name="T3">Adicionalmente, para </text:span><text:span text:style-name="T5">pós-doutorado</text:span><text:span text:style-name="T3">: <text:s/>ser pesquisador experiente com um diploma de doutorado, ou ter pelo menos 3 anos de experiência de pesquisa equivalente, incluindo o período de formação em pesquisa numa organização de pesquisa estabelecida de acordo com a legislação nacional após obtenção do diploma que lhe conferiu acesso ao programa de doutorado;</text:span></text:p>
            </text:list-item>
            <text:list-item>
              <text:p text:style-name="P24"><text:span text:style-name="T3">Adicionalmente, para </text:span><text:span text:style-name="T5">pessoal docente e administrativo</text:span><text:span text:style-name="T3">: trabalhar em <text:s/>regime tempo integral na UENP; <text:s/>basear os contratos de mobilidade nos acordos de parceria e na estratégia de sustentabilidade definidos pelos membros do consórcio; </text:span><text:span text:style-name="T57"><text:s/></text:span><text:span text:style-name="T3">acordar, em conjunto com as instituições de origem e de acolhimento, qual o programa de atividades, nomeadamente: palestras ou trabalho administrativo será realizado staff visitante, as atividades de pesquisa ou o tipo de formação a realizar, etc;</text:span></text:p>
            </text:list-item>
            <text:list-item>
              <text:p text:style-name="P24"><text:soft-page-break/><text:span text:style-name="T35">Para pessoal </text:span><text:span text:style-name="T29">docente, discente e administrativo</text:span><text:span text:style-name="T35">: ter proficiência no idioma da universidade de destino e comprovar conhecimentos básicos de língua inglesa quando esta não for a língua oficial do país de destino.</text:span></text:p>
            </text:list-item>
          </text:list>
        </text:list-item>
      </text:list>
      <text:p text:style-name="P1"/>
      <text:list xml:id="list110408606484651" text:continue-numbering="true" text:style-name="WWNum2">
        <text:list-item>
          <text:p text:style-name="P40"><text:span text:style-name="T26">OS TIPOS DE BOLSAS DISPONÍVEIS</text:span></text:p>
        </text:list-item>
      </text:list>
      <text:p text:style-name="P48"><text:span text:style-name="T3">O esquema de mobilidade do projeto determina que os candidatos brasileiros <text:s/>podem apenas se candidatar a instituições europeias. Este esquema de fluxos de mobilidade tem como objetivo o reforço da cooperação regional entre as instituições de ensino superior do Brasil e da União Europeia.</text:span></text:p>
      <text:p text:style-name="P53"/>
      <text:list xml:id="list110407824957121" text:continue-numbering="true" text:style-name="WWNum2">
        <text:list-item>
          <text:list>
            <text:list-item>
              <text:p text:style-name="P23"><text:span text:style-name="T36">O projeto EBW+ concede bolsas de graduação, doutorado , pós-doutorado e staff (administrativo). </text:span><text:span text:style-name="T34">A 2ª Convocatória oferece as seguintes bolsas, de acordo com cada Grupo Alvo:</text:span></text:p>
            </text:list-item>
          </text:list>
        </text:list-item>
      </text:list>
      <text:p text:style-name="P56"/>
      <text:list xml:id="list110407935589572" text:continue-numbering="true" text:style-name="WWNum2">
        <text:list-item>
          <text:list>
            <text:list-item>
              <text:list>
                <text:list-item>
                  <text:p text:style-name="P68"><text:span text:style-name="T42">Bolsas para mobilidade de graduação</text:span><text:span text:style-name="T37">: Para realizar um período de estudos com a </text:span><text:span text:style-name="T30">duração de </text:span><text:span text:style-name="T31">5 meses</text:span><text:span text:style-name="T38"> </text:span><text:span text:style-name="T37">numa das instituições europeias parceiras do projeto. Este período de mobilidade </text:span><text:span text:style-name="T31">deve ser</text:span><text:span text:style-name="T38"> </text:span><text:span text:style-name="T37">reconhecido integralmente pela Universidade brasileira (para a UENP, apenas Grupo-Alvo <text:s/>3);</text:span></text:p>
                </text:list-item>
                <text:list-item>
                  <text:p text:style-name="P68"><text:span text:style-name="T42">Bolsas para doutorado (mobilidade)</text:span><text:span text:style-name="T41">:</text:span><text:span text:style-name="T37"> Para realizar um período de estudos ou pesquisa com a </text:span><text:span text:style-name="T30">duração de 6, </text:span><text:span text:style-name="T31">10 </text:span><text:span text:style-name="T30">ou </text:span><text:span text:style-name="T31">18 meses</text:span><text:span text:style-name="T38"> </text:span><text:span text:style-name="T37">numa das instituições europeias parceiras do projeto. Este período de mobilidade </text:span><text:span text:style-name="T31">deve ser </text:span><text:span text:style-name="T37">reconhecido integralmente pela Universidade brasileira (para a UENP, apenas Grupo-Alvo 2);</text:span></text:p>
                </text:list-item>
                <text:list-item>
                  <text:p text:style-name="P68"><text:span text:style-name="T42">Bolsas para mobilidade de pós-doutorado</text:span><text:span text:style-name="T31">: </text:span><text:span text:style-name="T37">Para desenvolvimento de atividades de intercâmbio de conhecimentos, capacidades e experiências, com a duração de </text:span><text:span text:style-name="T31">6 <text:s/>meses </text:span><text:span text:style-name="T37">de trabalho efetivo (para a UENP, apenas Grupo-Alvo 2);</text:span></text:p>
                </text:list-item>
                <text:list-item>
                  <text:p text:style-name="P68"><text:span text:style-name="T42">Bolsas para pessoal docente e administrativo</text:span><text:span text:style-name="T38">: </text:span><text:span text:style-name="T37">Para desenvolvimento de atividades de intercâmbio de conhecimentos, capacidades e experiências, com a duração de </text:span><text:span text:style-name="T31">1 mês </text:span><text:span text:style-name="T37">de trabalho efetivo (apenas Grupo-Alvo <text:s/>2).</text:span></text:p>
                </text:list-item>
              </text:list>
            </text:list-item>
          </text:list>
        </text:list-item>
      </text:list>
      <text:p text:style-name="P4"/>
      <text:list xml:id="list110408824150638" text:continue-numbering="true" text:style-name="WWNum2">
        <text:list-item>
          <text:p text:style-name="P41"><text:span text:style-name="T26">AS INSTITUIÇÕES PARCEIRAS EUROPEIAS</text:span></text:p>
          <text:list>
            <text:list-item>
              <text:p text:style-name="P11"><text:span text:style-name="T5">UP </text:span><text:span text:style-name="T3">Universidade do Porto – Portugal </text:span></text:p>
            </text:list-item>
            <text:list-item>
              <text:p text:style-name="P11"><text:span text:style-name="T5">UPV </text:span><text:span text:style-name="T3">Universidad Politecnica de Valencia – Espanha </text:span></text:p>
            </text:list-item>
            <text:list-item>
              <text:p text:style-name="P11"><text:span text:style-name="T5">UU </text:span><text:span text:style-name="T3">Upp</text:span><text:span text:style-name="T6">sala University - Suécia </text:span></text:p>
            </text:list-item>
            <text:list-item>
              <text:p text:style-name="P11"><text:span text:style-name="T10">RTU </text:span><text:span text:style-name="T11">Riga Technical University - Letônia </text:span></text:p>
            </text:list-item>
            <text:list-item>
              <text:p text:style-name="P11"><text:span text:style-name="T10">TUD </text:span><text:span text:style-name="T11">Technische Universität Dresden - Alemanha </text:span></text:p>
            </text:list-item>
            <text:list-item>
              <text:p text:style-name="P11"><text:span text:style-name="T12">UTAD </text:span><text:span text:style-name="T7">Universidade de Trás-os-Montes e Alto Douro - Portugal </text:span></text:p>
            </text:list-item>
            <text:list-item>
              <text:p text:style-name="P11"><text:span text:style-name="T12">UNIROMA </text:span><text:span text:style-name="T7">Università degli studi di Roma "La Sapienza" - Itália </text:span></text:p>
            </text:list-item>
            <text:list-item>
              <text:p text:style-name="P11"><text:span text:style-name="T12">UM </text:span><text:span text:style-name="T7">Università ta' Malta - Malta </text:span></text:p>
            </text:list-item>
            <text:list-item>
              <text:p text:style-name="P11"><text:span text:style-name="T12">UR </text:span><text:span text:style-name="T7">Université de Rouen - França </text:span></text:p>
            </text:list-item>
          </text:list>
        </text:list-item>
      </text:list>
      <text:p text:style-name="P55"><text:soft-page-break/><text:span text:style-name="T8"><text:s text:c="9"/>5.10. <text:s text:c="3"/></text:span><text:span text:style-name="T12">ULILLE </text:span><text:span text:style-name="T7">Université Lille – França</text:span></text:p>
      <text:list xml:id="list110407959264182" text:continue-numbering="true" text:style-name="WWNum2">
        <text:list-item>
          <text:p text:style-name="P40"><text:span text:style-name="T20">AREAS DE ESTUDO :</text:span> estudantes de graduação <text:span text:style-name="T21">(grupo-alvo 03 – cf. item 2)</text:span></text:p>
        </text:list-item>
      </text:list>
      <text:p text:style-name="P48"><text:span text:style-name="T6">Considerando as prioridades definidas nas linhas de orientação da Comissão Europeia, as áreas de estudo elegíveis para estudantes de graduação são: </text:span></text:p>
      <text:p text:style-name="P54"/>
      <text:list xml:id="list110406810853995" text:continue-numbering="true" text:style-name="WWNum2">
        <text:list-item>
          <text:list>
            <text:list-item>
              <text:p text:style-name="P32"><text:span text:style-name="T7">Educação, Formação de Professores </text:span><text:span text:style-name="T12"><text:s/></text:span></text:p>
            </text:list-item>
            <text:list-item>
              <text:p text:style-name="P32"><text:span text:style-name="T7"><text:s/>Engenharia, Tecnologia <text:s/></text:span></text:p>
            </text:list-item>
            <text:list-item>
              <text:p text:style-name="P28"><text:span text:style-name="T7"><text:s/>Artes criativas (música, design, dança e cinema) <text:s/></text:span></text:p>
            </text:list-item>
          </text:list>
        </text:list-item>
      </text:list>
      <text:p text:style-name="P21"/>
      <text:p text:style-name="P21"/>
      <text:p text:style-name="P21"/>
      <text:list xml:id="list110406835522755" text:continue-numbering="true" text:style-name="WWNum2">
        <text:list-item>
          <text:p text:style-name="P42"><text:span text:style-name="T13">MOBILIDADE DOCENTE E PESSOAL ADMINISTRATIVO</text:span></text:p>
        </text:list-item>
      </text:list>
      <text:p text:style-name="P57"/>
      <text:p text:style-name="P18"><text:span text:style-name="T78">7.1. <text:s/>Poderão <text:s/>inscrever-se professores das seguintes áreas: engenharias, tecnologia, artes e design <text:s text:c="2"/>(</text:span><text:a xlink:type="simple" xlink:href="http://ebwplus.up.pt/courses?lang=pt" text:style-name="Internet_20_link" text:visited-style-name="Visited_20_Internet_20_Link"><text:span text:style-name="Internet_20_link"><text:span text:style-name="T15">http://ebwplus.up.pt/courses?lang=pt</text:span></text:span></text:a><text:span text:style-name="T78">)</text:span></text:p>
      <text:p text:style-name="P18"><text:span text:style-name="T78">7.2. Poderão inscrever-se pessoal administrativo das seguintes áreas: relações internacionais, serviços acadêmicos, novas tecnologias, comunicação e imagem (</text:span><text:a xlink:type="simple" xlink:href="http://ebwplus.up.pt/courses?lang=pt" text:style-name="Internet_20_link" text:visited-style-name="Visited_20_Internet_20_Link"><text:span text:style-name="Internet_20_link"><text:span text:style-name="T15">http://ebwplus.up.pt/courses?lang=pt</text:span></text:span></text:a><text:span text:style-name="T78">). Na UENP, Reitores, Pró-reitores, Diretores, Diretores de Campus e de Centro, Coordenadores e agentes universitários poderão se inscrever.</text:span></text:p>
      <text:p text:style-name="P31"/>
      <text:list xml:id="list110407326413818" text:continue-numbering="true" text:style-name="WWNum2">
        <text:list-item>
          <text:p text:style-name="P43"><text:span text:style-name="T22">APOIO FINANCEIRO</text:span></text:p>
        </text:list-item>
      </text:list>
      <text:p text:style-name="P50"><text:span text:style-name="T60">Cada candidato(a) selecionado(a) irá receber uma bolsa mensal para cobrir os gastos de subsistência no país de acolhimento, uma viagem de ida e volta e um seguro de saúde, acidente e viagem válido durante todo o período de mobilidade na Europa. <text:s/>Os estudantes estão também isentos do pagamento de taxas de matrícula na instituição de acolhimento, uma vez que estas (quando aplicáveis) serão cobertas pelo projeto.<text:line-break/></text:span></text:p>
      <text:p text:style-name="P59">O montante mensal difere em função do tipo de mobilidade, conforme a seguinte tabela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22">Estudantes de graduação </text:span></text:p>
          </table:table-cell>
          <table:table-cell table:style-name="Tabela1.B1" office:value-type="string">
            <text:p text:style-name="P9"><text:span text:style-name="T60">1000 EUR/mês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2">Estudantes de doutorado</text:span></text:p>
          </table:table-cell>
          <table:table-cell table:style-name="Tabela1.B1" office:value-type="string">
            <text:p text:style-name="P9"><text:span text:style-name="T60">1500 EUR/mês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2">Pesquisadores de Pós-doutorado</text:span></text:p>
          </table:table-cell>
          <table:table-cell table:style-name="Tabela1.B1" office:value-type="string">
            <text:p text:style-name="P9"><text:span text:style-name="T60">1800 EUR/mês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22">Pessoal acadêmico e administrativo</text:span></text:p>
          </table:table-cell>
          <table:table-cell table:style-name="Tabela1.B1" office:value-type="string">
            <text:p text:style-name="P9"><text:span text:style-name="T60">2500 EUR/mês</text:span></text:p>
          </table:table-cell>
        </table:table-row>
      </table:table>
      <text:h text:style-name="P46" text:outline-level="4"/>
      <text:h text:style-name="P46" text:outline-level="4"><text:soft-page-break/></text:h>
      <text:list xml:id="list110407461979121" text:continue-numbering="true" text:style-name="WWNum2">
        <text:list-item>
          <text:h text:style-name="P47" text:outline-level="4"><text:span text:style-name="T22">INSCRIÇÕES/2ª. Chamada.</text:span></text:h>
        </text:list-item>
      </text:list>
      <text:h text:style-name="P60" text:outline-level="4"><text:span text:style-name="T22"><text:tab/><text:tab/><text:tab/></text:span><text:span text:style-name="T61"> As inscrições estarão abertas até o dia 15.11.2015. </text:span>O candidato deverá criar um<text:span text:style-name="T63"> login</text:span> no site http://ebwplus.up.pt/apply, preencher o formulário online e fazer o <text:span text:style-name="T63">upload</text:span> dos documentos solicitados. <text:span text:style-name="T61">Para inscrição no Programa, o candidato deverá seguir os seguintes passos:</text:span></text:h>
      <text:list xml:id="list110406935882486" text:continue-numbering="true" text:style-name="WWNum2">
        <text:list-item>
          <text:list>
            <text:list-item>
              <text:h text:style-name="P25" text:outline-level="4"><text:span text:style-name="T61">Verificar os critérios de elegibilidade;</text:span></text:h>
            </text:list-item>
            <text:list-item>
              <text:h text:style-name="P33" text:outline-level="4"><text:span text:style-name="T79">Ler atentamente o Guia do Candidato (</text:span><text:a xlink:type="simple" xlink:href="http://ebwplus.up.pt/" text:style-name="Internet_20_link" text:visited-style-name="Visited_20_Internet_20_Link"><text:span text:style-name="Internet_20_link"><text:span text:style-name="T79">http://ebwplus.up.pt/</text:span></text:span></text:a><text:span text:style-name="T79">) e a seção das FAQs (</text:span><text:a xlink:type="simple" xlink:href="http://ebwplus.up.pt/general_information" text:style-name="Internet_20_link" text:visited-style-name="Visited_20_Internet_20_Link"><text:span text:style-name="Internet_20_link"><text:span text:style-name="T79">http://ebwplus.up.pt/general_information</text:span></text:span></text:a><text:span text:style-name="T79">);</text:span></text:h>
            </text:list-item>
            <text:list-item>
              <text:h text:style-name="P34" text:outline-level="4"><text:span text:style-name="T61">Recolher toda a informação e documentos necessários para preencher o Formulário de Candidatura;</text:span></text:h>
            </text:list-item>
            <text:list-item>
              <text:h text:style-name="P34" text:outline-level="4"><text:span text:style-name="T61">Preparar um projeto de educação/formação descrevendo os objetivos, atividades e plano de estudo/trabalho previsto, considerando os objetivos do programa )seção 7 do formulário de candidatura);</text:span></text:h>
            </text:list-item>
            <text:list-item>
              <text:h text:style-name="P34" text:outline-level="4"><text:span text:style-name="T61">Assegurar que a proposta do projeto é objetiva e específica no que concerne à metodologia e viabilidade, impacto e benefício, assim como capacidade de atingir os objetivos d projeto dentro dos tempos limites estabelecidos pela duração da bolsa;</text:span></text:h>
            </text:list-item>
            <text:list-item>
              <text:h text:style-name="P34" text:outline-level="4"><text:span text:style-name="T61">Certificar-se que a motivação apresentada pela candidatura relativamente aos benefícios e resultados esperados é clara e adequada a cada uma das opções selecionadas;</text:span></text:h>
            </text:list-item>
            <text:list-item>
              <text:h text:style-name="P33" text:outline-level="4"><text:span text:style-name="T79">Uma vez reunida a informação e compilada num projeto de educação/formação, o candidato deverá criar um nome de utilizador e uma senha para poder acessar o Formulário de Candidatura disponível no </text:span><text:span text:style-name="T81">website </text:span><text:span text:style-name="T79">do projeto (</text:span><text:a xlink:type="simple" xlink:href="http://ebwplus.up.pt/" text:style-name="Internet_20_link" text:visited-style-name="Visited_20_Internet_20_Link"><text:span text:style-name="Internet_20_link"><text:span text:style-name="T79">http://ebwplus.up.pt</text:span></text:span></text:a><text:span text:style-name="T79">)</text:span></text:h>
            </text:list-item>
            <text:list-item>
              <text:h text:style-name="P37" text:outline-level="4"><text:span text:style-name="T79">Preencher o formulário online (</text:span><text:a xlink:type="simple" xlink:href="http://ebwplus.up.pt/" text:style-name="Internet_20_link" text:visited-style-name="Visited_20_Internet_20_Link"><text:span text:style-name="Internet_20_link"><text:span text:style-name="T79">http://ebwplus.up.pt</text:span></text:span></text:a><text:span text:style-name="T79">) e submeter a documentação necessária. </text:span></text:h>
            </text:list-item>
          </text:list>
        </text:list-item>
      </text:list>
      <text:h text:style-name="P61" text:outline-level="4"/>
      <text:list xml:id="list110408092149171" text:continue-numbering="true" text:style-name="WWNum2">
        <text:list-item>
          <text:h text:style-name="P44" text:outline-level="4"><text:span text:style-name="T22">DOCUMENTAÇÃO NECESSÁRIA</text:span></text:h>
        </text:list-item>
      </text:list>
      <text:h text:style-name="P58" text:outline-level="4"><text:span text:style-name="T79"><text:tab/><text:tab/> <text:s text:c="2"/>Os interessados deverão submeter, na seção 10 do Formulário de Candidatura, uma cópia de vários documentos. Cada candidato deverá verificar os documentos exigidos à sua candidatura, segundo o disposto no Guia do Candidato, disponível em </text:span><text:a xlink:type="simple" xlink:href="http://ebwplus.up.pt/" text:style-name="Internet_20_link" text:visited-style-name="Visited_20_Internet_20_Link"><text:span text:style-name="Internet_20_link"><text:span text:style-name="T79">http://ebwplus.up.pt</text:span></text:span></text:a><text:span text:style-name="T79">, seção 03.</text:span></text:h>
      <text:list xml:id="list110408179219759" text:continue-numbering="true" text:style-name="WWNum2">
        <text:list-item>
          <text:p text:style-name="P45"><text:span text:style-name="T24"><text:s/></text:span><text:span text:style-name="T23">ENTREGA DE DOCUMENTAÇÃO NA CRI</text:span></text:p>
        </text:list-item>
      </text:list>
      <text:p text:style-name="P14"/>
      <text:p text:style-name="P48"><text:soft-page-break/><text:span text:style-name="T62">Paralelamente à inscrição </text:span><text:span text:style-name="T65">online</text:span><text:span text:style-name="T62">, os candidatos deverão entregar a sua candidatura na <text:s/>CRI (Reitoria), <text:s/>conforme segue: </text:span></text:p>
      <text:p text:style-name="P49"/>
      <text:list xml:id="list110407454102838" text:continue-numbering="true" text:style-name="WWNum2">
        <text:list-item>
          <text:list>
            <text:list-item>
              <text:p text:style-name="P29"><text:span text:style-name="T62">Cópia da carteira de identidade;</text:span></text:p>
            </text:list-item>
            <text:list-item>
              <text:p text:style-name="P30"><text:span text:style-name="T62">Cópia do histórico escolar (no caso de alunos de graduação ou pós-graduação) e do diploma do último grau obtido (no caso do pessoal docente e administrativo)</text:span></text:p>
            </text:list-item>
            <text:list-item>
              <text:p text:style-name="P26"><text:span text:style-name="T62">Tradução em inglês do diploma do último grau obtido exceto para aqueles que se candidatam apenas a instituições de Portugal;</text:span></text:p>
            </text:list-item>
            <text:list-item>
              <text:p text:style-name="P27"><text:span text:style-name="T62">Declaração da chefia imediata que contenha uma breve descrição da principal atividade do candidato . Este documento deverá estar devidamente datado, assinado e carimbado, ou a candidatura não será considerada válida e será imediatamente excluída. Esta declaração deverá ser escrita na língua da instituição de acolhimento ou, no caso de o candidato escolher várias instituições de acolhimento, em inglês, pela pessoa responsável pelas atividades/projeto do candidato na instituição de origem;</text:span></text:p>
            </text:list-item>
            <text:list-item>
              <text:p text:style-name="P27"><text:span text:style-name="T62">Carta de recomendação e autorização da chefia imediata. Este documento deverá ser anexado na seção “Declaração de apoio da instituição de origem” do formulário online</text:span></text:p>
            </text:list-item>
            <text:list-item>
              <text:p text:style-name="P20"><text:span text:style-name="T80">Certificado competência linguística (verificar no quadro de oferta formativa em </text:span><text:a xlink:type="simple" xlink:href="http://ebwplus.up.pt/courses" text:style-name="Internet_20_link" text:visited-style-name="Visited_20_Internet_20_Link"><text:span text:style-name="Internet_20_link"><text:span text:style-name="T80">http://ebwplus.up.pt/courses</text:span></text:span></text:a><text:span text:style-name="T80">. Se o candidato escolher mais de uma opção de universidade de destino, deverá enviar certificados de proficiência solicitados por todas as opções;</text:span></text:p>
            </text:list-item>
            <text:list-item>
              <text:p text:style-name="P29"><text:span text:style-name="T62">Declaração de honra (obtido no formulário de candidatura online EBW+).</text:span></text:p>
            </text:list-item>
          </text:list>
        </text:list-item>
      </text:list>
      <text:p text:style-name="P82"/>
      <text:list xml:id="list110408335142109" text:continue-numbering="true" text:style-name="WWNum2">
        <text:list-item>
          <text:h text:style-name="P47" text:outline-level="4"><text:span text:style-name="T22">CRITÉRIOS DE AVALIAÇÃO</text:span></text:h>
        </text:list-item>
      </text:list>
      <text:p text:style-name="P50"><text:span text:style-name="T60">De acordo com o tipo de mobilidade, a avaliação das candidaturas será realizada por uma comissão específica, composta por representantes das universidades brasileiras e europeias, respeitando-se <text:s/>os seguintes critérios e fatores de ponderação (FP): </text:span></text:p>
      <text:list xml:id="list110407777715649" text:continue-numbering="true" text:style-name="WWNum2">
        <text:list-item>
          <text:list>
            <text:list-item>
              <text:p text:style-name="P26"><text:span text:style-name="T22">Estudantes de graduação</text:span><text:span text:style-name="T60">: Mérito Acadêmico (FP 2); Motivação (FP 1); Competências linguísticas (FP 1)</text:span></text:p>
            </text:list-item>
            <text:list-item>
              <text:p text:style-name="P35"><text:span text:style-name="T22">Estudantes de doutorado</text:span><text:span text:style-name="T60">: Mérito Acadêmico (FP 3); Projeto de pesquisa (FP 2); Motivação (FP 1); Competências linguísticas (FP 1)</text:span></text:p>
            </text:list-item>
            <text:list-item>
              <text:p text:style-name="P36"><text:span text:style-name="T22">Pesquisadores de pós-doutorado</text:span><text:span text:style-name="T60">: Experiência anterior/ Produção Científica (FP 3); Projeto de pesquisa (FP 2); Motivação (FP 1); Competências linguísticas (FP 1)</text:span></text:p>
            </text:list-item>
            <text:list-item>
              <text:p text:style-name="P38"><text:span text:style-name="T22">Pessoal acadêmico e administrativo</text:span><text:span text:style-name="T60">: Experiência anterior/ Produção Científica (FP 3); Plano de trabalho (FP 2); Motivação (FP 1); Competências linguísticas (FP 1)</text:span></text:p>
            </text:list-item>
          </text:list>
        </text:list-item>
      </text:list>
      <text:p text:style-name="P50"><text:soft-page-break/><text:span text:style-name="T60">Além dos critérios supramencionados, serão considerados: equilíbrio entre instituições parceiras, equilíbrio entre gêneros, candidatos em situação econômica desfavorável, candidatos portadores de deficiência, assim como outros fatores transversais.</text:span></text:p>
      <text:p text:style-name="P51"/>
      <text:list xml:id="list110407991156860" text:continue-numbering="true" text:style-name="WWNum2">
        <text:list-item>
          <text:h text:style-name="P62" text:outline-level="4"><text:span text:style-name="T39">RECONHECIMENTO DE ESTUDOS</text:span></text:h>
        </text:list-item>
      </text:list>
      <text:p text:style-name="P83"><text:span text:style-name="T39">Todos os estudantes de intercâmbio de graduação terão reconhecimento acadêmico total das atividades realizadas no país de destino e às quais tenham obtido aprovação. </text:span></text:p>
      <text:p text:style-name="P83"><text:span text:style-name="T39">Isto significa que o tempo passado no estrangeiro será formalmente reconhecido pela instituição de origem como parte integrante do curso no qual o(a) estudante está inscrito(a) na instituição de origem. </text:span></text:p>
      <text:p text:style-name="P83"><text:span text:style-name="T39">No caso dos estudantes de doutorado completo, a validação será de sua inteira responsabilidade, obtida junto a uma instituição que apresente curso equivalente. </text:span></text:p>
      <text:p text:style-name="P83"><text:span text:style-name="T39">Antes do início do período de mobilidade, cada estudante terá que acordar com os coordenadores acadêmicos nas instituições de origem e de acolhimento o plano de atividades a ser realizado, estabelecendo formalmente esse programa assim como a forma como o reconhecimento do mesmo será feito. Para tal, o Compromisso de Reconhecimento Acadêmico terá de ser assinado entre todas as partes.</text:span></text:p>
      <text:p text:style-name="P83"><text:span text:style-name="T39">No final do período de mobilidade, a instituição de acolhimento irá emitir o Histórico Escolar, que contém informação sobre as disciplinas realizadas e notas obtidas pelo(a) estudante. Através do sistema ECTS ou outro sistema compatível para a transferência de créditos e notas, as atividades dos alunos de graduação serão oficialmente reconhecidas pela UENP.</text:span></text:p>
      <text:list xml:id="list110407073132176" text:continue-numbering="true" text:style-name="WWNum2">
        <text:list-item>
          <text:p text:style-name="P84"><text:span text:style-name="T21">CRONOGRAMA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<text:span text:style-name="T12">Etapa </text:span></text:p>
            <text:p text:style-name="P7"/>
          </table:table-cell>
          <table:table-cell table:style-name="Tabela2.B1" office:value-type="string">
            <text:p text:style-name="P9"><text:span text:style-name="T12">Data </text:span></text:p>
          </table:table-cell>
        </table:table-row>
        <table:table-row table:style-name="Tabela2.1">
          <table:table-cell table:style-name="Tabela2.A2" office:value-type="string">
            <text:p text:style-name="P9"><text:span text:style-name="T7">Publicação do edital </text:span></text:p>
          </table:table-cell>
          <table:table-cell table:style-name="Tabela2.B2" office:value-type="string">
            <text:p text:style-name="P9"><text:span text:style-name="T7">14/09/2015 </text:span></text:p>
          </table:table-cell>
        </table:table-row>
        <table:table-row table:style-name="Tabela2.3">
          <table:table-cell table:style-name="Tabela2.A2" office:value-type="string">
            <text:p text:style-name="P9"><text:span text:style-name="T7">Prazo para submissão da candidatura no site do projeto </text:span></text:p>
          </table:table-cell>
          <table:table-cell table:style-name="Tabela2.B2" office:value-type="string">
            <text:p text:style-name="P9"><text:span text:style-name="T7">Até <text:s/>15/11/2015 (às 23h59 do</text:span><text:span text:style-name="T67"> horário central europeu) <text:s/>ou </text:span><text:span text:style-name="T68">18h59 do horário brasileiro.</text:span></text:p>
          </table:table-cell>
        </table:table-row>
        <table:table-row table:style-name="Tabela2.1">
          <table:table-cell table:style-name="Tabela2.A2" office:value-type="string">
            <text:p text:style-name="P9"><text:span text:style-name="T7">Prazo limite de entrega da documentação na CRI</text:span></text:p>
          </table:table-cell>
          <table:table-cell table:style-name="Tabela2.B2" office:value-type="string">
            <text:p text:style-name="P9"><text:span text:style-name="T7">15/11/2015</text:span></text:p>
          </table:table-cell>
        </table:table-row>
        <table:table-row table:style-name="Tabela2.5">
          <table:table-cell table:style-name="Tabela2.A2" office:value-type="string">
            <text:p text:style-name="P9"><text:span text:style-name="T7">Previsão de divulgação dos resultados pelo coordenador do projeto </text:span></text:p>
          </table:table-cell>
          <table:table-cell table:style-name="Tabela2.B2" office:value-type="string">
            <text:p text:style-name="P9"><text:span text:style-name="T7">Possivelmente, maio ou junho de 2016</text:span></text:p>
          </table:table-cell>
        </table:table-row>
        <table:table-row table:style-name="Tabela2.6">
          <table:table-cell table:style-name="Tabela2.A2" office:value-type="string">
            <text:p text:style-name="P9"><text:span text:style-name="T7">Início das atividades na instituição de destino </text:span></text:p>
          </table:table-cell>
          <table:table-cell table:style-name="Tabela2.B2" office:value-type="string">
            <text:p text:style-name="P9"><text:span text:style-name="T7">Possivelmente, entre agosto e </text:span><text:soft-page-break/><text:span text:style-name="T7">dezembro de 2016, conforme calendário acadêmico da instituição de destino. </text:span></text:p>
          </table:table-cell>
        </table:table-row>
      </table:table>
      <text:p text:style-name="P67"/>
      <text:list xml:id="list110407716832541" text:continue-numbering="true" text:style-name="WWNum2">
        <text:list-item>
          <text:p text:style-name="P71"><text:span text:style-name="T32">CASOS OMISSOS E INFORMAÇÕES COMPLEMENTARES </text:span></text:p>
        </text:list-item>
      </text:list>
      <text:p text:style-name="P77"/>
      <text:p text:style-name="P22"><text:span text:style-name="T9">15.1. Casos omissos no âmbito da UENP serão resolvidos pela Coordenadoria de Relações Internacionais da UENP; </text:span></text:p>
      <text:p text:style-name="P18"><text:span text:style-name="T16">15.2. A Coordenadoria de Relações Internacionais não se responsabilizará por propostas não recebidas em decorrência de eventuais problemas técnicos e congestionamentos ou fora dos prazos estabelecidos neste Edital e no Guia do Candidato (</text:span><text:a xlink:type="simple" xlink:href="http://ebwplus.up.pt/" text:style-name="Internet_20_link" text:visited-style-name="Visited_20_Internet_20_Link"><text:span text:style-name="Internet_20_link"><text:span text:style-name="T79">http://ebwplus.up.pt</text:span></text:span></text:a><text:span text:style-name="T79">);</text:span></text:p>
      <text:p text:style-name="P22"><text:span text:style-name="T9">15.3. Paralelo à inscrição online, os candidatos deverão enviar as suas candidaturas à Reitoria, <text:s/>Avenida Getúlio Vargas, no. 850, CEP 86.400-000, Jacarezinho, Paraná, aos cuidados da Coordenadoria de Relações Internacionais da UENP.</text:span></text:p>
      <text:p text:style-name="P22"><text:span text:style-name="T61">15.3. Este Edital contém informações gerais sobre a candidatura ao Programa. O candidato deverá acessar o site do Programa e ler atentamente o Guia do Candidato para obter todas as informações e instruções necessárias à sua candidatura;</text:span></text:p>
      <text:p text:style-name="P19"><text:span text:style-name="T79">15.4. </text:span><text:span text:style-name="T16">Informações complementares podem ser obtidas pelo </text:span><text:span text:style-name="T17">e-mail </text:span><text:a xlink:type="simple" xlink:href="mailto:cr.internacionais@uenp.edu.br" text:style-name="Internet_20_link" text:visited-style-name="Visited_20_Internet_20_Link"><text:span text:style-name="Internet_20_link"><text:span text:style-name="T16">cr.internacionais@uenp.edu.br</text:span></text:span></text:a><text:span text:style-name="T16"> <text:s text:c="2"/>ou </text:span><text:a xlink:type="simple" xlink:href="mailto:paulo.cri@uenp.edu.br" text:style-name="Internet_20_link" text:visited-style-name="Visited_20_Internet_20_Link"><text:span text:style-name="Internet_20_link"><text:span text:style-name="T16">paulo.cri@uenp.edu.br</text:span></text:span></text:a><text:span text:style-name="T16">. </text:span></text:p>
      <text:p text:style-name="P8"/>
      <text:p text:style-name="P8"/>
      <text:p text:style-name="P12"><text:span text:style-name="T7">Jacarezinho, 14 de setembro <text:s/>de 2015. </text:span></text:p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69"><text:s text:c="107"/>Original assinado </text:span></text:p>
      <text:p text:style-name="P12"><text:span text:style-name="T7">Profa. Dra. Eliane Segati Rios Registro </text:span></text:p>
      <text:p text:style-name="P13"><text:span text:style-name="T7">Coordenadora de Relações Internacionais/UEN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" svg:font-family="Calibri, Calibri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Calibri2" svg:font-family="Calibri, Calibri" style:font-family-generic="system" style:font-pitch="variable"/>
    <style:font-face style:name="Corbel1" svg:font-family="Corbel" style:font-family-generic="system" style:font-pitch="variable"/>
    <style:font-face style:name="Corbel,Bold" svg:font-family="'Corbel,Bold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color="#00000a" style:font-name="Calibri" fo:font-family="Calibri, Calibri" style:font-family-generic="roman" style:font-pitch="variable" fo:font-size="11pt" fo:language="pt" fo:country="BR" style:font-name-asian="Calibri2" style:font-family-asian="Calibri, 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rbel" fo:font-family="Corbel" style:font-family-generic="roman" style:font-pitch="variable" fo:font-size="12pt" fo:language="pt" fo:country="BR" style:font-name-asian="Calibri2" style:font-family-asian="Calibri, Calibri" style:font-family-generic-asian="system" style:font-pitch-asian="variable" style:font-size-asian="12pt" style:language-asian="zh" style:country-asian="CN" style:font-name-complex="Corbel1" style:font-family-complex="Corbe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/>
    </style:style>
    <style:style style:name="WW8Num1z1" style:family="text"/>
    <style:style style:name="WW8Num2z0" style:family="text">
      <style:text-properties fo:color="#000000" style:font-name="Calibri" fo:font-family="Calibri, 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WW8Num2z1" style:family="text">
      <style:text-properties style:font-name="Calibri" fo:font-family="Calibri, 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pt" style:country-asian="BR" style:font-name-complex="Corbel1" style:font-family-complex="Corbel" style:font-family-generic-complex="system" style:font-pitch-complex="variable" style:font-size-complex="11pt" style:font-weight-complex="bold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4z0" style:family="text">
      <style:text-properties fo:color="#000000"/>
    </style:style>
    <style:style style:name="WW8Num4z1" style:family="text"/>
    <style:style style:name="WW8Num5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4_20_Char" style:display-name="Título 4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font-name="Calibri" fo:font-family="Calibri, 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pt" style:country-asian="BR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style:font-name="Calibri" fo:font-family="Calibri, Calibri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pt" style:country-asian="BR" style:font-name-complex="Corbel1" style:font-family-complex="Corbel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.5pt" style:font-size-asian="10.5pt" style:language-asian="pt" style:country-asian="BR" style:font-name-complex="Arial2" style:font-size-complex="10.5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color="#808080" style:font-name="Arial" style:language-asian="pt" style:country-asian="BR" style:font-name-complex="Arial2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6" style:family="paragraph" style:parent-style-name="Footer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fo:language="pt" fo:country="BR" style:language-asian="pt" style:country-asian="BR" style:font-name-complex="Calibri2"/>
    </style:style>
    <style:style style:name="MT2" style:family="text">
      <style:text-properties fo:color="#808080" style:font-name="Arial" style:language-asian="pt" style:country-asian="BR" style:font-name-complex="Arial2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5pt" style:font-size-asian="5pt" style:font-size-complex="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2" text:anchor-type="char" svg:x="-0.067cm" svg:y="0.261cm" svg:width="5.614cm" svg:height="2.508cm" draw:z-index="7"><draw:image xlink:href="Pictures/100002010000015400000098242BBBFE.png" xlink:type="simple" xlink:show="embed" xlink:actuate="onLoad"/></draw:frame><text:span text:style-name="MT1"> <text:s text:c="71"/></text:span><text:span text:style-name="MT1"><draw:frame draw:style-name="Mfr2" draw:name="Imagem 1" text:anchor-type="as-char" svg:width="2.028cm" svg:height="2.399cm" draw:z-index="15"><draw:image xlink:href="Pictures/1000000000000172000001B04F8F8D98.jpg" xlink:type="simple" xlink:show="embed" xlink:actuate="onLoad"/></draw:frame></text:span><text:span text:style-name="MT1"> <text:s text:c="19"/></text:span><text:span text:style-name="MT1"><draw:frame draw:style-name="Mfr2" draw:name="Figura1" text:anchor-type="as-char" svg:width="4.815cm" svg:height="1.693cm" draw:z-index="23"><draw:image xlink:href="Pictures/2000000900002DA100000EE455ADEC98.wmf" xlink:type="simple" xlink:show="embed" xlink:actuate="onLoad"/></draw:frame></text:span></text:p>
        <text:p text:style-name="MP1"/>
        <text:p text:style-name="MP2"><text:span text:style-name="MT2">Reitoria</text:span></text:p>
        <text:p text:style-name="MP2"><text:span text:style-name="MT2">Coordenadoria de Relações Internacionais</text:span></text:p>
        <text:p text:style-name="MP3"/>
      </style:header>
      <style:footer>
        <text:p text:style-name="MP4"><text:span text:style-name="MT3">Coordenadoria de Relações Internacionais – UENP </text:span></text:p>
        <text:p text:style-name="MP4"><text:span text:style-name="MT3">UENP, <text:s/></text:span><text:span text:style-name="MT4">criada pela Lei Estadual 15.300/2006 - Autorizada pelo Decreto Estadual n</text:span><text:span text:style-name="MT5">o</text:span><text:span text:style-name="MT4">3909/2008 - CNPJ 08.885.100/0001-54 Av. Getúlio Vargas, 850 - CEP 86400-000 Jacarezinho/PR - fone/fax 43 3525 3589 – </text:span><text:a xlink:type="simple" xlink:href="http://www.uenp.edu.br/cri" text:style-name="Internet_20_link" text:visited-style-name="Visited_20_Internet_20_Link"><text:span text:style-name="Internet_20_link"><text:span text:style-name="MT4">www.uenp.edu.br</text:span></text:span></text:a><text:a xlink:type="simple" xlink:href="http://www.uenp.edu.br/cri" text:style-name="Internet_20_link" text:visited-style-name="Visited_20_Internet_20_Link"><text:span text:style-name="Internet_20_link"><text:span text:style-name="MT3">/cri</text:span></text:span></text:a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4:31:00</meta:creation-date>
    <meta:initial-creator>Eliane Segati Rios Registro</meta:initial-creator>
    <dc:language>pt-BR</dc:language>
    <meta:print-date>2014-11-20T15:26:00</meta:print-date>
    <dc:date>2015-09-16T10:52:26.439120918</dc:date>
    <meta:editing-cycles>6</meta:editing-cycles>
    <meta:editing-duration>PT2M32S</meta:editing-duration>
    <meta:generator>LibreOffice/4.4.5.2$Linux_x86 LibreOffice_project/a22f674fd25a3b6f45bdebf25400ed2adff0ff99</meta:generator>
    <meta:document-statistic meta:table-count="2" meta:image-count="3" meta:object-count="0" meta:page-count="8" meta:paragraph-count="122" meta:word-count="2289" meta:character-count="16251" meta:non-whitespace-character-count="13833"/>
    <meta:template xlink:type="simple" xlink:actuate="onRequest" xlink:title="Normal" xlink:href=""/>
  </office:meta>
</office:document-meta>
</file>