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100000112130B99DE.jpg" manifest:media-type="image/jpeg"/>
  <manifest:file-entry manifest:full-path="Pictures/1000000000000172000001B07B2EBB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4.205cm" style:rel-column-width="17223*"/>
    </style:style>
    <style:style style:name="Tabela2.B" style:family="table-column">
      <style:table-column-properties style:column-width="1.282cm" style:rel-column-width="5252*"/>
    </style:style>
    <style:style style:name="Tabela2.C" style:family="table-column">
      <style:table-column-properties style:column-width="1.81cm" style:rel-column-width="7412*"/>
    </style:style>
    <style:style style:name="Tabela2.D" style:family="table-column">
      <style:table-column-properties style:column-width="4.401cm" style:rel-column-width="18025*"/>
    </style:style>
    <style:style style:name="Tabela2.E" style:family="table-column">
      <style:table-column-properties style:column-width="1.392cm" style:rel-column-width="5700*"/>
    </style:style>
    <style:style style:name="Tabela2.F" style:family="table-column">
      <style:table-column-properties style:column-width="2.91cm" style:rel-column-width="1192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3da71"/>
    </style:style>
    <style:style style:name="P2" style:family="paragraph" style:parent-style-name="Header">
      <style:paragraph-properties fo:text-align="center" style:justify-single-word="false"/>
      <style:text-properties fo:color="#808080" style:font-name="Arial" officeooo:paragraph-rsid="0013da71" style:language-asian="pt" style:country-asian="BR" style:font-name-complex="Arial"/>
    </style:style>
    <style:style style:name="P3" style:family="paragraph" style:parent-style-name="Footer">
      <style:paragraph-properties fo:text-align="center" style:justify-single-word="false"/>
      <style:text-properties officeooo:paragraph-rsid="0014c7b7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officeooo:paragraph-rsid="00149ad4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officeooo:paragraph-rsid="0014c7b7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1.7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52cm" style:auto-text-indent="false"/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name="Arial1" fo:font-size="12pt" fo:font-weight="normal" officeooo:paragraph-rsid="0014c7b7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3cm" style:auto-text-indent="false"/>
      <style:text-properties style:font-name="Arial1" officeooo:paragraph-rsid="0014c7b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Times New Roman" style:font-size-complex="12pt"/>
    </style:style>
    <style:style style:name="P16" style:family="paragraph" style:parent-style-name="Standard" style:master-page-name="">
      <style:paragraph-properties fo:margin-left="-0.10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Arial1" fo:font-size="12pt" fo:font-weight="normal" style:font-size-asian="12pt" style:font-weight-asian="normal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1" officeooo:rsid="00149ad4" officeooo:paragraph-rsid="00149ad4"/>
    </style:style>
    <style:style style:name="P18" style:family="paragraph" style:parent-style-name="Table_20_Contents">
      <style:paragraph-properties fo:text-align="justify" style:justify-single-word="false"/>
      <style:text-properties style:font-name="Arial1"/>
    </style:style>
    <style:style style:name="P19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16afd7" officeooo:paragraph-rsid="0016afd7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name="Arial1" fo:font-size="12pt" fo:font-weight="normal" officeooo:rsid="0014c7b7" officeooo:paragraph-rsid="0014c7b7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3cm" style:auto-text-indent="false"/>
      <style:text-properties style:font-name="Arial1" fo:font-size="12pt" officeooo:paragraph-rsid="0014c7b7" style:font-name-asian="Times New Roman" style:font-size-asian="12pt" style:font-name-complex="Times New Roman" style:font-size-complex="12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fo:color="#808080" fo:font-size="9pt" officeooo:rsid="001f393c" style:font-size-asian="9pt" style:font-size-complex="9pt"/>
    </style:style>
    <style:style style:name="T4" style:family="text">
      <style:text-properties fo:color="#808080" style:font-name="Arial" fo:font-size="9pt" style:font-size-asian="9pt" style:font-name-complex="Arial" style:font-size-complex="9pt"/>
    </style:style>
    <style:style style:name="T5" style:family="text">
      <style:text-properties fo:color="#ff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ff3333"/>
    </style:style>
    <style:style style:name="T8" style:family="text">
      <style:text-properties fo:color="#ff3333" officeooo:rsid="00149ad4"/>
    </style:style>
    <style:style style:name="T9" style:family="text">
      <style:text-properties fo:color="#ff3333" fo:font-size="12pt" style:font-size-asian="12pt" style:font-name-complex="Times New Roman" style:font-size-complex="12pt"/>
    </style:style>
    <style:style style:name="T10" style:family="text">
      <style:text-properties fo:color="#ff3333" fo:font-size="12pt" officeooo:rsid="0014c7b7" style:font-size-asian="12pt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font-weight="bold" officeooo:rsid="001d71a3" style:font-weight-asian="bold"/>
    </style:style>
    <style:style style:name="T15" style:family="text">
      <style:text-properties style:font-weight-complex="normal"/>
    </style:style>
    <style:style style:name="T16" style:family="text">
      <style:text-properties officeooo:rsid="001d71a3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1">PARECER TÉCNICO <text:s text:c="2"/>( <text:s/>) Inicial <text:s text:c="8"/>( <text:s/>) Final</text:p>
      <text:p text:style-name="P4"><text:span text:style-name="T11">PARECER TÉCNICO N° </text:span><text:span text:style-name="T5">XX</text:span><text:span text:style-name="T6">/</text:span><text:span text:style-name="T11">20</text:span><text:span text:style-name="T10">XX</text:span><text:span text:style-name="T9"> </text:span><text:span text:style-name="T11"><text:s text:c="28"/></text:span></text:p>
      <text:p text:style-name="P4"><text:span text:style-name="T11">DATA DE EMISSÃO: </text:span><text:span text:style-name="T6">XX/XX</text:span><text:span text:style-name="T11">/XX</text:span></text:p>
      <text:p text:style-name="P5">COLEGIADO DO CURSO DE .........</text:p>
      <text:p text:style-name="P5"/>
      <text:p text:style-name="P4"><text:span text:style-name="T11">INTERESSADO: </text:span><text:span text:style-name="T12">Estudante ........</text:span><text:span text:style-name="T11">; </text:span><text:span text:style-name="T12">Centro de ......... – Campus de ........... </text:span></text:p>
      <text:p text:style-name="P5"/>
      <text:p text:style-name="P5">ASSUNTO: <text:span text:style-name="T8">Tipo da Mobilidade</text:span><text:span text:style-name="T7"> </text:span>.</text:p>
      <text:p text:style-name="P5"/>
      <text:p text:style-name="P7">I – RELATÓRIO</text:p>
      <text:p text:style-name="P7"/>
      <text:list xml:id="list8117635002511863769" text:style-name="WW8Num5">
        <text:list-item>
          <text:p text:style-name="P20">Histórico</text:p>
        </text:list-item>
      </text:list>
      <text:p text:style-name="P10">Informações sobre o processo.</text:p>
      <text:p text:style-name="P12"/>
      <text:p text:style-name="P11"/>
      <text:list xml:id="list144806228781862" text:continue-numbering="true" text:style-name="WW8Num5">
        <text:list-item>
          <text:p text:style-name="P20">Mérito</text:p>
          <text:p text:style-name="P20"/>
        </text:list-item>
      </text:list>
      <text:p text:style-name="P16"><text:span text:style-name="T15"><text:tab/><text:tab/>Análise das disciplinas informadas no Plano de Atividades do bolsista, segundo ementas da universidade de destino, e das disciplinas do curso de origem na UENP, indicando o mérito ou não da convalidação total e/ou parcial.</text:span><text:span text:style-name="T14"> </text:span><text:span text:style-name="T16">Considerar, ainda, a necessidade de anexar o plano de adaptação para cada disciplina informada sob o referido regime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3" office:value-type="string">
            <text:p text:style-name="P17">UENP</text:p>
          </table:table-cell>
          <table:covered-table-cell/>
          <table:covered-table-cell/>
          <table:table-cell table:style-name="Tabela2.D1" table:number-columns-spanned="3" office:value-type="string">
            <text:p text:style-name="P17">Universidade de destino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7">Curso: </text:p>
          </table:table-cell>
          <table:covered-table-cell/>
          <table:covered-table-cell/>
          <table:table-cell table:style-name="Tabela2.D2" table:number-columns-spanned="3" office:value-type="string">
            <text:p text:style-name="P17">Curso na universidade de destino: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7">Disciplina</text:p>
          </table:table-cell>
          <table:table-cell table:style-name="Tabela2.A2" office:value-type="string">
            <text:p text:style-name="P17">CH</text:p>
          </table:table-cell>
          <table:table-cell table:style-name="Tabela2.A2" office:value-type="string">
            <text:p text:style-name="P17">Ano/Semestre</text:p>
          </table:table-cell>
          <table:table-cell table:style-name="Tabela2.A2" office:value-type="string">
            <text:p text:style-name="P17">Disciplina</text:p>
          </table:table-cell>
          <table:table-cell table:style-name="Tabela2.A2" office:value-type="string">
            <text:p text:style-name="P17">CH</text:p>
          </table:table-cell>
          <table:table-cell table:style-name="Tabela2.D2" office:value-type="string">
            <text:p text:style-name="P17">Ano/Semestre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ext:soft-page-break/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</table:table>
      <text:p text:style-name="P7"/>
      <text:p text:style-name="P8"/>
      <text:p text:style-name="P7">II – PARECER </text:p>
      <text:p text:style-name="P7"/>
      <text:p text:style-name="P22">Favorável ou desfavorável à proposta de mobilidade e outras observações pertinentes.</text:p>
      <text:p text:style-name="P13"/>
      <text:p text:style-name="P23"><text:s text:c="6"/></text:p>
      <text:p text:style-name="P14"/>
      <text:p text:style-name="P14"/>
      <text:p text:style-name="P14"><text:span text:style-name="T13"><text:s/></text:span><text:span text:style-name="T11">xxxxx, xxx de xxxx de xxxx.</text:span></text:p>
      <text:p text:style-name="P15"/>
      <text:p text:style-name="P15"/>
      <text:p text:style-name="P15"/>
      <text:p text:style-name="P6">Xxxxxxxxxxxx</text:p>
      <text:p text:style-name="P6">Coordenador do Colegiado de 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nota_20_de_20_rodapé_20_Char" style:display-name="Texto de nota de rodapé Ch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3da71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officeooo:paragraph-rsid="0013da71" style:language-asian="pt" style:country-asian="BR" style:font-name-complex="Arial"/>
    </style:style>
    <style:style style:name="MP3" style:family="paragraph" style:parent-style-name="Footer">
      <style:paragraph-properties fo:text-align="center" style:justify-single-word="false"/>
      <style:text-properties officeooo:paragraph-rsid="0014c7b7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808080" fo:font-size="9pt" style:font-size-asian="9pt" style:font-size-complex="9pt"/>
    </style:style>
    <style:style style:name="MT3" style:family="text">
      <style:text-properties fo:color="#808080" fo:font-size="9pt" officeooo:rsid="001f393c" style:font-size-asian="9pt" style:font-size-complex="9pt"/>
    </style:style>
    <style:style style:name="MT4" style:family="text">
      <style:text-properties fo:color="#808080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9"/></text:span><text:span text:style-name="MT1"><draw:frame draw:style-name="Mfr1" draw:name="Imagem2" text:anchor-type="as-char" svg:width="2.291cm" svg:height="2.752cm" draw:z-index="1"><draw:image xlink:href="Pictures/1000000000000172000001B07B2EBB89.jpg" xlink:type="simple" xlink:show="embed" xlink:actuate="onLoad"/></draw:frame></text:span><text:span text:style-name="MT1"> <text:s text:c="9"/></text:span><text:span text:style-name="MT1"><draw:frame draw:style-name="Mfr2" draw:name="Imagem3" text:anchor-type="as-char" svg:width="5.156cm" svg:height="2.447cm" draw:z-index="3"><draw:image xlink:href="Pictures/100000000000026100000112130B99DE.jpg" xlink:type="simple" xlink:show="embed" xlink:actuate="onLoad"/></draw:frame></text:span></text:p>
        <text:p text:style-name="MP2">Reitoria</text:p>
        <text:p text:style-name="MP2">Coordenadoria de Relações Internacionais</text:p>
      </style:header>
      <style:footer>
        <text:p text:style-name="MP3"><text:span text:style-name="MT2">Coordenadoria de Relações Internacionais. Universidade Estadual do Norte do Paraná – Reitoria. Avenida Getúlio Vargas, 850. CEP: 86.400-000. Jacarezinho,</text:span><text:span text:style-name="MT3">PR. <text:s/></text:span><text:span text:style-name="MT4">E-mail: </text:span><text:a xlink:type="simple" xlink:href="mailto:cr.internacionais@uenp.edu.br"><text:span text:style-name="Internet_20_link"><text:span text:style-name="MT4">cr.internacionais@uenp.edu.br</text:span></text:span></text:a><text:span text:style-name="MT4">. Fone: (43) 3525-3589 - <text:s/>Cel: (43)9101-9809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 N° 01/2012                             DATA DE EMISSÃO: 28/03/2012</dc:title>
    <meta:initial-creator>ana.belomo</meta:initial-creator>
    <meta:creation-date>2012-08-21T10:25:00</meta:creation-date>
    <dc:creator>Paulo </dc:creator>
    <dc:date>2015-08-06T14:48:04.901493220</dc:date>
    <meta:editing-cycles>4</meta:editing-cycles>
    <meta:editing-duration>P2171DT9H31M44S</meta:editing-duration>
    <meta:generator>LibreOffice/4.2.3.3$Linux_x86 LibreOffice_project/420m0$Build-3</meta:generator>
    <meta:document-statistic meta:table-count="1" meta:image-count="2" meta:object-count="0" meta:page-count="2" meta:paragraph-count="31" meta:word-count="170" meta:character-count="1310" meta:non-whitespace-character-count="1052"/>
  </office:meta>
</office:document-meta>
</file>